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officeooo:rsid="00090a0e" officeooo:paragraph-rsid="00090a0e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0592f7" officeooo:paragraph-rsid="000592f7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592f7" officeooo:paragraph-rsid="000592f7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fo:language="pt" fo:country="BR" officeooo:rsid="0019a21a" officeooo:paragraph-rsid="00208826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244ce8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BR" fo:font-style="normal" fo:font-weight="normal" officeooo:rsid="00090a0e" officeooo:paragraph-rsid="00090a0e" style:letter-kerning="true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use-window-font-color="true" style:font-name="Arial" fo:font-size="10pt" fo:language="pt" fo:country="BR" fo:font-weight="normal" officeooo:rsid="00184974" style:letter-kerning="true" style:font-name-asian="DejaVu San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Heading_20_3"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2839a5" officeooo:paragraph-rsid="00090a0e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officeooo:rsid="00090a0e" officeooo:paragraph-rsid="00090a0e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rsid="00090a0e" officeooo:paragraph-rsid="00090a0e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officeooo:rsid="002a356c" officeooo:paragraph-rsid="002a356c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normal" officeooo:rsid="002a356c" officeooo:paragraph-rsid="002a356c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normal" style:font-weight-asian="normal" style:font-name-complex="Arial"/>
    </style:style>
    <style:style style:name="T4" style:family="text">
      <style:text-properties style:font-name="Arial" fo:font-weight="normal" style:font-name-asian="Arial" style:font-weight-asian="normal" style:font-name-complex="Arial"/>
    </style:style>
    <style:style style:name="T5" style:family="text">
      <style:text-properties fo:color="#134f5c" style:font-name="Arial" fo:font-size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fo:padding-left="0.28cm" fo:padding-right="0.28cm" fo:padding-top="0.153cm" fo:padding-bottom="0.153cm" fo:border="none" draw:ole-draw-aspect="1" draw:visible-area-top="0cm" draw:visible-area-width="1.81cm" draw:visible-area-height="1.9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draw:frame draw:style-name="fr1" draw:name="Objeto1" text:anchor-type="as-char" svg:width="2.309cm" svg:height="2.1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SERVIÇO</text:span><text:span text:style-name="T2"> </text:span><text:span text:style-name="T1">PÚBLICO</text:span><text:span text:style-name="T2"> </text:span><text:span text:style-name="T1">FEDERAL</text:span></text:p>
      <text:p text:style-name="P4"><text:span text:style-name="T1">MEC</text:span><text:span text:style-name="T2"> – </text:span><text:span text:style-name="T1">SETEC</text:span></text:p>
      <text:h text:style-name="P10" text:outline-level="3"><text:span text:style-name="T3">INSTITUTO</text:span><text:span text:style-name="T4"> </text:span><text:span text:style-name="T3">FEDERAL</text:span><text:span text:style-name="T4"> </text:span><text:span text:style-name="T3">DE</text:span><text:span text:style-name="T4"> </text:span><text:span text:style-name="T3">EDUCAÇÃO,</text:span><text:span text:style-name="T4"> </text:span><text:span text:style-name="T3">CIÊNCIA</text:span><text:span text:style-name="T4"> </text:span><text:span text:style-name="T3">E</text:span><text:span text:style-name="T4"> </text:span><text:span text:style-name="T3">TECNOLOGIA</text:span><text:span text:style-name="T4"> </text:span><text:span text:style-name="T3">DE</text:span><text:span text:style-name="T4"> </text:span><text:span text:style-name="T3">MATO</text:span><text:span text:style-name="T4"> </text:span><text:span text:style-name="T3">GROSSO</text:span></text:h>
      <text:p text:style-name="P3">PRÓ-REITORIA DE PESQUISA E INOVAÇÃO</text:p>
      <text:p text:style-name="P3">SECRETARIA DO PROGRAMA DE PÓS-GRADUAÇÃO EM CIÊNCIA E TECNOLOGIA DE ALIMENTOS</text:p>
      <text:p text:style-name="P2"/>
      <text:p text:style-name="P2"/>
      <text:p text:style-name="P2"/>
      <text:p text:style-name="P7"/>
      <text:p text:style-name="P7"/>
      <text:p text:style-name="P11">AUTORIZAÇÃO PARA USO DOS LABORATÓRIOS</text:p>
      <text:p text:style-name="P12"/>
      <text:p text:style-name="P12"/>
      <text:p text:style-name="P14"><text:tab/>EU _________________________________________________________________, PROFESSOR DO INSTITUTO FEDERAL DE EDUCAÇÃO, CIÊNCIA E TECNOLOGIA DE MATO-GROSSO <text:span text:style-name="T6">CAMPUS</text:span> CUIABÁ – BELA VISTA, ME RESPOSABILIZO EM FICAR COM A(S) CHAVE(S) DO(S) LABORATÓRIO(S) :</text:p>
      <text:p text:style-name="P14">________________________________________________________________________</text:p>
      <text:p text:style-name="P14">PARA USO COM FINS DE __________________________________________________</text:p>
      <text:p text:style-name="P14">________________ NA(S) SEGUINTE(S) DATA(S) ______________________________.</text:p>
      <text:p text:style-name="P14"/>
      <text:p text:style-name="P14"/>
      <text:p text:style-name="P14">ATENCIOSAMENTE,</text:p>
      <text:p text:style-name="P14"/>
      <text:p text:style-name="P14"/>
      <text:p text:style-name="P14"/>
      <text:p text:style-name="P15">_______________________________</text:p>
      <text:p text:style-name="P15">ASSINATURA DO PROFESSOR</text:p>
      <text:p text:style-name="P13"/>
      <text:p text:style-name="P6"><text:span text:style-name="T5"><text:tab/></text:span></text:p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class="text"/>
    <style:style style:name="Footer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rsid="00090a0e" officeooo:paragraph-rsid="00090a0e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v. Juliano Costa Marques, s/n Bairro Bela Vista – Cuiabá – MT - <text:s/>CEP: 78.050-560</text:p>
        <text:p text:style-name="MP1">Fone: (65) 3653-9206 <text:s/>Fax: (65) 3653-5242 e-mail: sppgcta@blv.ifmt.edu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Borromeu</meta:initial-creator>
    <meta:creation-date>2011-02-07T15:21:46</meta:creation-date>
    <dc:date>2016-08-19T15:22:50.927000000</dc:date>
    <meta:print-date>2016-04-20T12:38:46.052000000</meta:print-date>
    <meta:editing-cycles>76</meta:editing-cycles>
    <meta:editing-duration>PT14H34M5S</meta:editing-duration>
    <meta:generator>LibreOffice/4.4.0.3$Windows_x86 LibreOffice_project/de093506bcdc5fafd9023ee680b8c60e3e0645d7</meta:generator>
    <meta:document-statistic meta:table-count="0" meta:image-count="0" meta:object-count="1" meta:page-count="1" meta:paragraph-count="17" meta:word-count="101" meta:character-count="935" meta:non-whitespace-character-count="840"/>
    <meta:user-defined meta:name="Informações 1"/>
    <meta:user-defined meta:name="Informações 2"/>
    <meta:user-defined meta:name="Informações 3"/>
    <meta:user-defined meta:name="Informações 4"/>
  </office:meta>
</office:document-meta>
</file>