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80000013C5117322AFB2C43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2.999cm" style:rel-column-width="11559*"/>
    </style:style>
    <style:style style:name="Tabela10.B" style:family="table-column">
      <style:table-column-properties style:column-width="14.002cm" style:rel-column-width="53976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2.277cm" fo:margin-left="2.551cm" table:align="left"/>
    </style:style>
    <style:style style:name="Tabela2.A" style:family="table-column">
      <style:table-column-properties style:column-width="5.891cm"/>
    </style:style>
    <style:style style:name="Tabela2.B" style:family="table-column">
      <style:table-column-properties style:column-width="2.999cm"/>
    </style:style>
    <style:style style:name="Tabela2.C" style:family="table-column">
      <style:table-column-properties style:column-width="3.38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293cm" style:rel-column-width="8839*"/>
    </style:style>
    <style:style style:name="Tabela3.B" style:family="table-column">
      <style:table-column-properties style:column-width="2.117cm" style:rel-column-width="8159*"/>
    </style:style>
    <style:style style:name="Tabela3.C" style:family="table-column">
      <style:table-column-properties style:column-width="2.187cm" style:rel-column-width="8431*"/>
    </style:style>
    <style:style style:name="Tabela3.D" style:family="table-column">
      <style:table-column-properties style:column-width="2.505cm" style:rel-column-width="9655*"/>
    </style:style>
    <style:style style:name="Tabela3.E" style:family="table-column">
      <style:table-column-properties style:column-width="7.899cm" style:rel-column-width="30451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73cm" style:rel-column-width="5677*"/>
    </style:style>
    <style:style style:name="Tabela1.B" style:family="table-column">
      <style:table-column-properties style:column-width="12.529cm" style:rel-column-width="48297*"/>
    </style:style>
    <style:style style:name="Tabela1.C" style:family="table-column">
      <style:table-column-properties style:column-width="2.999cm" style:rel-column-width="1156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0.769cm"/>
    </style:style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1d887b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officeooo:rsid="000f355e" officeooo:paragraph-rsid="001d887b" style:font-size-asian="8pt" style:font-name-complex="Verdana" style:font-size-complex="8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8pt" officeooo:rsid="000f355e" officeooo:paragraph-rsid="001d887b" style:font-size-asian="8pt" style:font-name-complex="Verdana" style:font-size-complex="8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8pt" officeooo:rsid="0021fcdf" officeooo:paragraph-rsid="0021fcdf" style:font-size-asian="8pt" style:font-name-complex="Verdana" style:font-size-complex="8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1d887b" officeooo:paragraph-rsid="00205d6f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1d887b" officeooo:paragraph-rsid="001d887b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rsid="001d887b" officeooo:paragraph-rsid="00248424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rsid="001d887b" officeooo:paragraph-rsid="00205d6f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rsid="001d887b" officeooo:paragraph-rsid="001d887b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rsid="00248424" officeooo:paragraph-rsid="001d887b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rsid="00205d6f" officeooo:paragraph-rsid="00205d6f" style:font-size-asian="10pt" style:font-size-complex="10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rsid="00254cc1" officeooo:paragraph-rsid="00254cc1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1d887b" officeooo:paragraph-rsid="001d887b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d887b" officeooo:paragraph-rsid="001d887b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d887b" officeooo:paragraph-rsid="002de835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text-align="center" style:justify-single-word="false"/>
      <style:text-properties officeooo:rsid="002bb89c" officeooo:paragraph-rsid="002bb89c"/>
    </style:style>
    <style:style style:name="P18" style:family="paragraph" style:parent-style-name="Standard">
      <style:paragraph-properties fo:text-align="center" style:justify-single-word="false"/>
      <style:text-properties officeooo:rsid="002bb89c" officeooo:paragraph-rsid="001d887b"/>
    </style:style>
    <style:style style:name="P19" style:family="paragraph" style:parent-style-name="Standard">
      <style:paragraph-properties fo:text-align="justify" style:justify-single-word="false"/>
      <style:text-properties officeooo:rsid="002bb89c" officeooo:paragraph-rsid="002bb89c"/>
    </style:style>
    <style:style style:name="P20" style:family="paragraph" style:parent-style-name="Standard">
      <style:paragraph-properties fo:text-align="center" style:justify-single-word="false"/>
      <style:text-properties fo:font-size="10.3999996185303pt" officeooo:rsid="001d887b" officeooo:paragraph-rsid="001d887b" style:font-size-asian="10.3999996185303pt" style:font-size-complex="10.3999996185303pt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afbb0" officeooo:paragraph-rsid="00284fd3" style:font-size-asian="12pt" style:font-style-asian="normal" style:font-weight-asian="bold" style:font-size-complex="12pt" style:font-weight-complex="bold" style:text-emphasize="none"/>
    </style:style>
    <style:style style:name="P22" style:family="paragraph" style:parent-style-name="Standard">
      <style:paragraph-properties fo:line-height="100%" fo:text-align="center" style:justify-single-word="false"/>
      <style:text-properties fo:text-transform="uppercase" fo:color="#000000" style:font-name="Liberation Serif" fo:font-size="12pt" fo:letter-spacing="0.035cm" fo:language="pt" fo:country="BR" fo:font-style="normal" fo:font-weight="normal" officeooo:rsid="002b1a92" officeooo:paragraph-rsid="00284fd3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0pt" officeooo:rsid="001d887b" officeooo:paragraph-rsid="001d887b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officeooo:rsid="001d887b" officeooo:paragraph-rsid="001d887b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officeooo:rsid="001d887b" officeooo:paragraph-rsid="00205d6f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officeooo:rsid="001d887b" officeooo:paragraph-rsid="001d887b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1d887b" officeooo:paragraph-rsid="001d887b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1d887b" officeooo:paragraph-rsid="00205d6f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205d6f" officeooo:paragraph-rsid="00205d6f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284fd3" officeooo:paragraph-rsid="00284fd3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2a18a4" officeooo:paragraph-rsid="002a18a4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2aa826" officeooo:paragraph-rsid="002aa826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2bb89c" officeooo:paragraph-rsid="002bb89c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officeooo:rsid="002bb89c" officeooo:paragraph-rsid="002bb89c"/>
    </style:style>
    <style:style style:name="P35" style:family="paragraph" style:parent-style-name="Table_20_Contents">
      <style:paragraph-properties fo:text-align="center" style:justify-single-word="false"/>
      <style:text-properties fo:font-size="10pt" fo:font-weight="bold" officeooo:rsid="002bb89c" officeooo:paragraph-rsid="002bb89c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2pt" officeooo:rsid="00284fd3" officeooo:paragraph-rsid="00284fd3" style:font-size-asian="12pt" style:font-size-complex="12pt"/>
    </style:style>
    <style:style style:name="P37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205d6f" officeooo:paragraph-rsid="00205d6f"/>
    </style:style>
    <style:style style:name="P38" style:family="paragraph" style:parent-style-name="Table_20_Contents">
      <style:paragraph-properties fo:margin-top="0.101cm" fo:margin-bottom="0.101cm" loext:contextual-spacing="false" fo:text-align="center" style:justify-single-word="false"/>
    </style:style>
    <style:style style:name="P39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254cc1" officeooo:paragraph-rsid="00254cc1"/>
    </style:style>
    <style:style style:name="P40" style:family="paragraph" style:parent-style-name="Standard">
      <style:paragraph-properties fo:text-align="center" style:justify-single-word="false" fo:break-before="page"/>
      <style:text-properties fo:font-weight="bold" officeooo:rsid="001d887b" officeooo:paragraph-rsid="002de835" style:font-weight-asian="bold" style:font-weight-complex="bold"/>
    </style:style>
    <style:style style:name="P41" style:family="paragraph" style:parent-style-name="Header" style:master-page-name="Standard">
      <style:paragraph-properties fo:text-align="center" style:justify-single-word="false" style:page-number="2"/>
      <style:text-properties style:font-name="Verdana" fo:font-size="8pt" officeooo:paragraph-rsid="001d887b" style:font-size-asian="8pt" style:font-name-complex="Verdana" style:font-size-complex="8pt"/>
    </style:style>
    <style:style style:name="P42" style:family="paragraph" style:parent-style-name="Standard">
      <style:paragraph-properties fo:text-align="center" style:justify-single-word="false"/>
      <style:text-properties fo:font-weight="normal" officeooo:rsid="002ec61a" officeooo:paragraph-rsid="002ec61a" style:font-weight-asian="normal" style:font-weight-complex="normal"/>
    </style:style>
    <style:style style:name="P43" style:family="paragraph" style:parent-style-name="Standard">
      <style:paragraph-properties fo:text-align="center" style:justify-single-word="false" fo:break-before="page"/>
      <style:text-properties fo:font-weight="bold" officeooo:rsid="002de835" officeooo:paragraph-rsid="002de835" style:font-weight-asian="bold" style:font-weight-complex="bold"/>
    </style:style>
    <style:style style:name="T1" style:family="text">
      <style:text-properties officeooo:rsid="000945c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48424" style:font-style-asian="italic" style:font-style-complex="italic"/>
    </style:style>
    <style:style style:name="T4" style:family="text">
      <style:text-properties fo:font-style="italic" officeooo:rsid="001d887b" style:font-style-asian="italic" style:font-style-complex="italic"/>
    </style:style>
    <style:style style:name="T5" style:family="text">
      <style:text-properties officeooo:rsid="001f6654"/>
    </style:style>
    <style:style style:name="T6" style:family="text">
      <style:text-properties officeooo:rsid="00205d6f"/>
    </style:style>
    <style:style style:name="T7" style:family="text">
      <style:text-properties officeooo:rsid="00248424"/>
    </style:style>
    <style:style style:name="T8" style:family="text">
      <style:text-properties officeooo:rsid="001d887b"/>
    </style:style>
    <style:style style:name="T9" style:family="text">
      <style:text-properties officeooo:rsid="00254cc1"/>
    </style:style>
    <style:style style:name="T10" style:family="text">
      <style:text-properties officeooo:rsid="002aa826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NÁLISE DOS DOCUMENTOS PARA EMISSÃO DO NADA CONSTA</text:p>
      <text:p text:style-name="P42">(PARA USO DA SECRETARIA E DO COLEGIADO)</text:p>
      <text:p text:style-name="P14"/>
      <text:p text:style-name="P14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0">Discente</text:p>
          </table:table-cell>
          <table:table-cell table:style-name="Tabela10.B1" office:value-type="string">
            <text:p text:style-name="P21"/>
          </table:table-cell>
        </table:table-row>
        <table:table-row>
          <table:table-cell table:style-name="Tabela10.A2" office:value-type="string">
            <text:p text:style-name="P30">Título</text:p>
          </table:table-cell>
          <table:table-cell table:style-name="Tabela10.B2" office:value-type="string">
            <text:p text:style-name="P22"/>
          </table:table-cell>
        </table:table-row>
        <table:table-row>
          <table:table-cell table:style-name="Tabela10.A2" office:value-type="string">
            <text:p text:style-name="P30">Orientador(a)</text:p>
          </table:table-cell>
          <table:table-cell table:style-name="Tabela10.B2" office:value-type="string">
            <text:p text:style-name="P16"><text:s/></text:p>
          </table:table-cell>
        </table:table-row>
        <table:table-row>
          <table:table-cell table:style-name="Tabela10.A2" office:value-type="string">
            <text:p text:style-name="P30">Data da Defesa</text:p>
          </table:table-cell>
          <table:table-cell table:style-name="Tabela10.B2" office:value-type="string">
            <text:p text:style-name="P36"/>
          </table:table-cell>
        </table:table-row>
      </table:table>
      <text:p text:style-name="P26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1">Quantidade de Cópias para Banca Examinadora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2">Examinador</text:p>
          </table:table-cell>
          <table:table-cell table:style-name="Tabela2.A2" office:value-type="string">
            <text:p text:style-name="P31">Físicas</text:p>
          </table:table-cell>
          <table:table-cell table:style-name="Tabela2.C2" office:value-type="string">
            <text:p text:style-name="P31">Digitais</text:p>
          </table:table-cell>
        </table:table-row>
        <table:table-row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31"/>
          </table:table-cell>
        </table:table-row>
        <table:table-row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31"/>
          </table:table-cell>
        </table:table-row>
        <table:table-row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31"/>
          </table:table-cell>
        </table:table-row>
        <table:table-row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31"/>
          </table:table-cell>
        </table:table-row>
        <table:table-row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31"/>
          </table:table-cell>
        </table:table-row>
        <table:table-row>
          <table:table-cell table:style-name="Tabela2.A2" office:value-type="string">
            <text:p text:style-name="P33">Total</text:p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31"/>
          </table:table-cell>
        </table:table-row>
      </table:table>
      <text:p text:style-name="P17"/>
      <text:p text:style-name="P17"/>
      <text:p text:style-name="P17"/>
      <text:p text:style-name="P19">Para uso do colegiad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33">ANALISE DO COLEGIA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35">DATA</text:p>
          </table:table-cell>
          <table:covered-table-cell/>
          <table:table-cell table:style-name="Tabela3.A2" table:number-rows-spanned="2" office:value-type="string">
            <text:p text:style-name="P35">DEFERIDO</text:p>
          </table:table-cell>
          <table:table-cell table:style-name="Tabela3.A2" table:number-rows-spanned="2" office:value-type="string">
            <text:p text:style-name="P35">INDEFERIDO</text:p>
          </table:table-cell>
          <table:table-cell table:style-name="Tabela3.E2" table:number-rows-spanned="2" office:value-type="string">
            <text:p text:style-name="P35">JUSTIFICATIVA</text:p>
          </table:table-cell>
        </table:table-row>
        <table:table-row>
          <table:table-cell table:style-name="Tabela3.A2" office:value-type="string">
            <text:p text:style-name="P35">SUBMISSÃO</text:p>
          </table:table-cell>
          <table:table-cell table:style-name="Tabela3.A2" office:value-type="string">
            <text:p text:style-name="P35">ANÁLISE</text:p>
          </table:table-cell>
          <table:covered-table-cell/>
          <table:covered-table-cell/>
          <table:covered-table-cell/>
        </table:table-row>
        <table:table-row>
          <table:table-cell table:style-name="Tabela3.A8" office:value-type="string">
            <text:p text:style-name="P34"/>
          </table:table-cell>
          <table:table-cell table:style-name="Tabela3.B8" office:value-type="string">
            <text:p text:style-name="P34"/>
          </table:table-cell>
          <table:table-cell table:style-name="Tabela3.C8" office:value-type="string">
            <text:p text:style-name="P34"/>
          </table:table-cell>
          <table:table-cell table:style-name="Tabela3.D8" office:value-type="string">
            <text:p text:style-name="P34"/>
          </table:table-cell>
          <table:table-cell table:style-name="Tabela3.E8" office:value-type="string">
            <text:p text:style-name="P34"/>
          </table:table-cell>
        </table:table-row>
        <table:table-row>
          <table:table-cell table:style-name="Tabela3.A8" office:value-type="string">
            <text:p text:style-name="P34"/>
          </table:table-cell>
          <table:table-cell table:style-name="Tabela3.B8" office:value-type="string">
            <text:p text:style-name="P34"/>
          </table:table-cell>
          <table:table-cell table:style-name="Tabela3.C8" office:value-type="string">
            <text:p text:style-name="P34"/>
          </table:table-cell>
          <table:table-cell table:style-name="Tabela3.D8" office:value-type="string">
            <text:p text:style-name="P34"/>
          </table:table-cell>
          <table:table-cell table:style-name="Tabela3.E8" office:value-type="string">
            <text:p text:style-name="P34"/>
          </table:table-cell>
        </table:table-row>
        <table:table-row>
          <table:table-cell table:style-name="Tabela3.A8" office:value-type="string">
            <text:p text:style-name="P34"/>
          </table:table-cell>
          <table:table-cell table:style-name="Tabela3.B8" office:value-type="string">
            <text:p text:style-name="P34"/>
          </table:table-cell>
          <table:table-cell table:style-name="Tabela3.C8" office:value-type="string">
            <text:p text:style-name="P34"/>
          </table:table-cell>
          <table:table-cell table:style-name="Tabela3.D8" office:value-type="string">
            <text:p text:style-name="P34"/>
          </table:table-cell>
          <table:table-cell table:style-name="Tabela3.E8" office:value-type="string">
            <text:p text:style-name="P34"/>
          </table:table-cell>
        </table:table-row>
        <table:table-row>
          <table:table-cell table:style-name="Tabela3.A8" office:value-type="string">
            <text:p text:style-name="P34"/>
          </table:table-cell>
          <table:table-cell table:style-name="Tabela3.B8" office:value-type="string">
            <text:p text:style-name="P34"/>
          </table:table-cell>
          <table:table-cell table:style-name="Tabela3.C8" office:value-type="string">
            <text:p text:style-name="P34"/>
          </table:table-cell>
          <table:table-cell table:style-name="Tabela3.D8" office:value-type="string">
            <text:p text:style-name="P34"/>
          </table:table-cell>
          <table:table-cell table:style-name="Tabela3.E8" office:value-type="string">
            <text:p text:style-name="P34"/>
          </table:table-cell>
        </table:table-row>
        <table:table-row>
          <table:table-cell table:style-name="Tabela3.A8" office:value-type="string">
            <text:p text:style-name="P34"/>
          </table:table-cell>
          <table:table-cell table:style-name="Tabela3.B8" office:value-type="string">
            <text:p text:style-name="P34"/>
          </table:table-cell>
          <table:table-cell table:style-name="Tabela3.C8" office:value-type="string">
            <text:p text:style-name="P34"/>
          </table:table-cell>
          <table:table-cell table:style-name="Tabela3.D8" office:value-type="string">
            <text:p text:style-name="P34"/>
          </table:table-cell>
          <table:table-cell table:style-name="Tabela3.E8" office:value-type="string">
            <text:p text:style-name="P34"/>
          </table:table-cell>
        </table:table-row>
      </table:table>
      <text:p text:style-name="P17"/>
      <text:p text:style-name="P17"/>
      <text:p text:style-name="P17"/>
      <text:p text:style-name="P40">DOCUMENTOS PARA REQUERIMENTO DO NADA-CONSTA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9">ITEM</text:p>
          </table:table-cell>
          <table:table-cell table:style-name="Tabela1.A1" office:value-type="string">
            <text:p text:style-name="P27">DOCUMENTO</text:p>
          </table:table-cell>
          <table:table-cell table:style-name="Tabela1.C1" office:value-type="string">
            <text:p text:style-name="P28">CONFERE</text:p>
          </table:table-cell>
        </table:table-row>
        <table:table-row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8"><text:span text:style-name="T5">D</text:span>eclaração do orientador de que as solicitações foram atendidas <text:span text:style-name="T6">sobre a correção da tese</text:span>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9">Declaração de revisão de português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8">Declaração de revisão de citações e de referências (revisão bibliográfica) – <text:span text:style-name="T10">BIBLIOTECA DO CAMPUS</text:span>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7">4</text:p>
          </table:table-cell>
          <table:table-cell table:style-name="Tabela1.A2" office:value-type="string">
            <text:p text:style-name="P8">Declaração de revisão de inglês <text:span text:style-name="T6">da dissertação</text:span> <text:span text:style-name="T6">(Se houver)</text:span>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7">5*</text:p>
          </table:table-cell>
          <table:table-cell table:style-name="Tabela1.A2" office:value-type="string">
            <text:p text:style-name="P8"><text:span text:style-name="T2">Abstract</text:span> <text:span text:style-name="T9">a</text:span>ssinado pelo orientador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9">5*</text:p>
          </table:table-cell>
          <table:table-cell table:style-name="Tabela1.A2" office:value-type="string">
            <text:p text:style-name="P12"><text:span text:style-name="T4">Abstract</text:span><text:span text:style-name="T8"> </text:span>a<text:span text:style-name="T8">ssinado pelo </text:span>revisor credenciado 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7">6</text:p>
          </table:table-cell>
          <table:table-cell table:style-name="Tabela1.A2" office:value-type="string">
            <text:p text:style-name="P11">Cópia em versão <text:span text:style-name="T7">impressa</text:span> para conferência da secretaria <text:span text:style-name="T7">(pode ser em papel rascunho ou frente e verso)</text:span>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7">7</text:p>
          </table:table-cell>
          <table:table-cell table:style-name="Tabela1.A2" office:value-type="string">
            <text:p text:style-name="P11">Solicitar ficha catalográfica (BIBLIOTECA DO CAMPUS) </text:p>
            <text:p text:style-name="P11">Enviar arquivo da dissertação em .docx ou .pdf</text:p>
            <text:p text:style-name="P11">Ata da defesa escaneada</text:p>
            <text:p text:style-name="P11">3 a 5 palavras chaves constantes no resumo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7">8**</text:p>
          </table:table-cell>
          <table:table-cell table:style-name="Tabela1.A2" office:value-type="string">
            <text:p text:style-name="P8">1 Cópia da Ata de Defesa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7">10 </text:p>
          </table:table-cell>
          <table:table-cell table:style-name="Tabela1.A2" office:value-type="string">
            <text:p text:style-name="P11">Termo de autorização para publicação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8">Resumo impresso <text:span text:style-name="T7">idêntico ao da dissertação, incluídas as palavras chaves</text:span>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10">1 versão impressa da dissertação, após a finalização para apreciação pelo Colegiado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7">1 CD com <text:span text:style-name="T7">artigo</text:span> em formato .docx ou . <text:span text:style-name="T7">p</text:span>df com o RESUMO eu <text:s/><text:span text:style-name="T2">ABSTRACT – </text:span><text:span text:style-name="T3">(VERSÃO FINAL)</text:span></text:p>
          </table:table-cell>
          <table:table-cell table:style-name="Tabela1.C2" office:value-type="string">
            <text:p text:style-name="P6"/>
          </table:table-cell>
        </table:table-row>
        <table:table-row table:style-name="Tabela1.15"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7">3 CDs com arquivo em formato .pdf com a DISSERTAÇÃO COMPLETA<text:span text:style-name="T2"> – </text:span><text:span text:style-name="T3">(VERSÃO FINAL)</text:span></text:p>
          </table:table-cell>
          <table:table-cell table:style-name="Tabela1.C2" office:value-type="string">
            <text:p text:style-name="P6"/>
          </table:table-cell>
        </table:table-row>
      </table:table>
      <text:p text:style-name="P13">* <text:span text:style-name="T9"><text:s/>um ou outra.</text:span></text:p>
      <text:p text:style-name="P13">** <text:span text:style-name="T10">o aluno não precisa trazer esse item</text:span></text:p>
      <text:p text:style-name="P20"/>
      <text:p text:style-name="P23">TRÂMITES APÓS A DEFESA DE DISSERTAÇÕES E TESES </text:p>
      <text:p text:style-name="P24"/>
      <text:p text:style-name="P25">Prazo: 60 dias corridos após a data da defesa </text:p>
      <text:p text:style-name="P25"/>
      <text:p text:style-name="P25">1. Incorporar ao arquivo da dissertação ou tese as correções e sugestões do orientador(a) e dos membros da banca de defesa. Para isso é necessário uma declaração do orientador de que as solicitações foram atendidas</text:p>
      <text:p text:style-name="P25"/>
      <text:p text:style-name="P25">2. Encaminhar para as revisões de português (de todo o trabalho) por um professor de Língua Portuguesa previamente aprovado em colegiado;</text:p>
      <text:p text:style-name="P25"/>
      <text:p text:style-name="P25">3. Citações e referências (do capítulo de revisão) pela bibliotecária do IFMT – campus Cuiabá-Bela Vista;</text:p>
      <text:p text:style-name="P25"><text:soft-page-break/></text:p>
      <text:p text:style-name="P25">4. Caso a dissertação seja redigida em inglês ou outra língua estrangeira o trabalho deverá passar por revisão de língua inglesa, por professor previamente aprovado em colegiado.</text:p>
      <text:p text:style-name="P25"/>
      <text:p text:style-name="P25">5. O abstract deverá passar por revisão de língua inglesa. No caso de o orientador se responsabilizar pela tradução, o orientador deverá emitir uma declaração de revisão do texto ou assinar o abstract.</text:p>
      <text:p text:style-name="P25"/>
      <text:p text:style-name="P25">6. Após o trabalho de dissertação ter passado pela revisão dos itens 1, 2 e 3 (item 4 em caso específico), o discente deverá encaminhar o arquivo em versão impressa, finalizada, para a Câmara de Dissertação e Tese para que o (a) secretário (a) do Programa de Pós-Graduação emita o parecer após a conferência de todo o arquivo quanto a formatação (medidas) e as normas estabelecidas pelo PPGCTA quanto a apresentação dos trabalhos científicos.</text:p>
      <text:p text:style-name="P25"/>
      <text:p text:style-name="P25">7. Solicitar a elaboração da Ficha Catalográfica à Bibliotecária responsável pelo acervo e catalogação dos exemplares da Biblioteca do IFMT campus Cuiabá- Bela Vista. É necessário o envio dos seguintes itens:</text:p>
      <text:p text:style-name="P25"><text:tab/>a) arquivo da dissertação ou tese em formato .doc, versão Word 2003 ou 2007 ou em .pdf </text:p>
      <text:p text:style-name="P25"><text:tab/>b) ata da defesa escaneada </text:p>
      <text:p text:style-name="P25">c) 3 a 5 palavras chaves constantes no resumo geral do trabalho final.</text:p>
      <text:p text:style-name="P25"/>
      <text:p text:style-name="P25">Prazo de atendimento para entrega da ficha catalográfica: três a dez dias úteis conforme a demanda. </text:p>
      <text:p text:style-name="P25"/>
      <text:p text:style-name="P25">8. Encaminhar o arquivo para impressão, somente após receber a declaração da SPPGCTA de que a dissertação foi conferida e que está de acordo com as normas de dissertação do Programa.</text:p>
      <text:p text:style-name="P25"/>
      <text:p text:style-name="P25">9. Encaminhar para a secretaria do PPGCTA do campus as versões necessárias do arquivo final da dissertação ou tese necessárias bem como as declarações dos itens 1, 2, 3, 5 para que futuramente o trabalho final seja incorporado a Biblioteca Digital de Teses e Dissertações (BDTD) – Biblioteca/IFMT – Campus Cuiabá Bela Vista.</text:p>
      <text:p text:style-name="P25"/>
      <text:p text:style-name="P25">Prazo de atendimento: três dias úteis.</text:p>
      <text:p text:style-name="P25"/>
      <text:p text:style-name="P25">10. Termo de autorização para publicação eletrônica, disponível na Secretaria do Programa. Digitar todos os campos a serem preenchidos e assiná-lo;</text:p>
      <text:p text:style-name="P25"/>
      <text:p text:style-name="P25">11. Quando o arquivo estiver conferido conforme as normas do IFMT/Programa, a Biblioteca receberá os seguintes documentos encaminhados pela SPPGCTA:</text:p>
      <text:p text:style-name="P25">a) termo de autorização assinado;</text:p>
      <text:p text:style-name="P25">b) declaração de revisão de português; </text:p>
      <text:p text:style-name="P25">c) declaração de revisão de citações e referências;</text:p>
      <text:p text:style-name="P25">d) parecer da Secretaria do Programa de Pós-Graduação (Câmara de Dissertação/Tese).</text:p>
      <text:p text:style-name="P25"/>
      <text:p text:style-name="P25">12. O autor receberá a declaração sobre a inclusão do seu arquivo na BDTD, desde que não haja nenhuma pendência, Biblioteca/Programa de Pós-Graduação, a partir do momento em que a BDTD estiver disponível para acesso das informações;</text:p>
      <text:p text:style-name="P25"/>
      <text:p text:style-name="P25">13. Gravar em CD-ROM o resumo geral e seu respectivo abstract (formato .doc) e 04 CD-ROM da dissertação completa no formado pdf;</text:p>
      <text:p text:style-name="P25"/>
      <text:p text:style-name="P25">14. Os trâmites para os autores que se encontram fora de Cuiabá ou não possam entregar pessoalmente a declaração são os mesmos e diferem somente na forma de enviar o termo de autorização para a publicação eletrônica, que será via Correios, desde que o autor reconheça a sua assinatura em cartório (reconhecimento de firma).</text:p>
      <text:p text:style-name="P25"/>
      <text:p text:style-name="P25">Obs.: para evitar atraso na obtenção da declaração da Biblioteca, devido ao tempo de envio do Correio, o autor poderá enviar, por e-mail, a cópia escaneada do termo de autorização, reconhecida em cartório, junto com o comprovante de envio do Correi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2"/>
      <style:text-properties style:font-name="Verdana" fo:font-size="8pt" officeooo:paragraph-rsid="001d887b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officeooo:paragraph-rsid="001d887b" style:font-size-asian="8pt" style:font-name-complex="Verdana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officeooo:rsid="000f355e" officeooo:paragraph-rsid="001d887b" style:font-size-asian="8pt" style:font-name-complex="Verdana" style:font-size-complex="8pt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8pt" officeooo:rsid="000f355e" officeooo:paragraph-rsid="001d887b" style:font-size-asian="8pt" style:font-name-complex="Verdana" style:font-size-complex="8pt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8pt" officeooo:rsid="0021fcdf" officeooo:paragraph-rsid="0021fcdf" style:font-size-asian="8pt" style:font-name-complex="Verdana" style:font-size-complex="8pt"/>
    </style:style>
    <style:style style:name="MT1" style:family="text">
      <style:text-properties officeooo:rsid="000945c8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382cm" svg:y="-0.579cm" svg:width="1.896cm" svg:height="2.025cm" draw:z-index="2"><draw:image xlink:href="Pictures/10000000000001280000013C5117322AFB2C431D.png" xlink:type="simple" xlink:show="embed" xlink:actuate="onLoad" loext:mime-type="image/png"/></draw:frame></text:p>
        <text:p text:style-name="MP2"/>
        <text:p text:style-name="MP2"/>
        <text:p text:style-name="MP2"/>
        <text:p text:style-name="MP2">SERVIÇO PÚBLICO FEDERAL</text:p>
        <text:p text:style-name="MP3">MEC – SETE<text:span text:style-name="MT1">C</text:span></text:p>
        <text:p text:style-name="MP3">INSTITUTO FEDERAL DE EDUCAÇÃO, CIÊNCIA E TECNOLOGIA DE MATO GROSSO </text:p>
        <text:p text:style-name="MP3">CAMPUS <text:span text:style-name="MT1">CUIABPA-</text:span>BELA VISTA</text:p>
        <text:p text:style-name="MP4">DEPARTAMENTO DE ENSINO, <text:span text:style-name="MT1">PESQUISA E EXTENSÃO </text:span></text:p>
        <text:p text:style-name="MP5">BIBLIOTECA PROFESSOR FRANCISCO DE AQUINO BEZERR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09:03:57.416000000</meta:creation-date>
    <dc:date>2018-06-12T14:45:20.630000000</dc:date>
    <meta:editing-duration>PT3H2M37S</meta:editing-duration>
    <meta:editing-cycles>15</meta:editing-cycles>
    <meta:generator>LibreOffice/6.0.3.2$Windows_X86_64 LibreOffice_project/8f48d515416608e3a835360314dac7e47fd0b821</meta:generator>
    <meta:print-date>2018-06-12T14:40:18.421000000</meta:print-date>
    <meta:document-statistic meta:table-count="4" meta:image-count="1" meta:object-count="0" meta:page-count="3" meta:paragraph-count="85" meta:word-count="877" meta:character-count="5485" meta:non-whitespace-character-count="4668"/>
  </office:meta>
</office:document-meta>
</file>