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80000013C1F61065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Times New Roman Negrito" svg:font-family="'Times New Roman Negrito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473cm" style:rel-column-width="835*"/>
    </style:style>
    <style:style style:name="Tabela1.B" style:family="table-column">
      <style:table-column-properties style:column-width="12.529cm" style:rel-column-width="7103*"/>
    </style:style>
    <style:style style:name="Tabela1.C" style:family="table-column">
      <style:table-column-properties style:column-width="2.999cm" style:rel-column-width="1700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4" style:family="table-row">
      <style:table-row-properties style:min-row-height="0.769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104cm" style:rel-column-width="1760*"/>
    </style:style>
    <style:style style:name="Tabela2.B" style:family="table-column">
      <style:table-column-properties style:column-width="13.896cm" style:rel-column-width="7878*"/>
    </style:style>
    <style:style style:name="Tabela2.A1" style:family="table-cell">
      <style:table-cell-properties fo:padding="0.097cm" fo:border="none"/>
    </style:style>
    <style:style style:name="Tabela2.A2" style:family="table-cell">
      <style:table-cell-properties fo:padding="0cm" fo:border="none"/>
    </style:style>
    <style:style style:name="Tabela2.B2" style:family="table-cell">
      <style:table-cell-properties fo:padding="0.097cm" fo:border-left="none" fo:border-right="none" fo:border-top="none" fo:border-bottom="0.05pt solid #000000"/>
    </style:style>
    <style:style style:name="Tabela3" style:family="table">
      <style:table-properties style:width="14.146cm" fo:margin-left="2.868cm" table:align="left"/>
    </style:style>
    <style:style style:name="Tabela3.A" style:family="table-column">
      <style:table-column-properties style:column-width="0.953cm"/>
    </style:style>
    <style:style style:name="Tabela3.B" style:family="table-column">
      <style:table-column-properties style:column-width="6.562cm"/>
    </style:style>
    <style:style style:name="Tabela3.C" style:family="table-column">
      <style:table-column-properties style:column-width="0.882cm"/>
    </style:style>
    <style:style style:name="Tabela3.D" style:family="table-column">
      <style:table-column-properties style:column-width="5.75cm"/>
    </style:style>
    <style:style style:name="Tabela3.A1" style:family="table-cell">
      <style:table-cell-properties fo:padding="0.097cm" fo:border="none"/>
    </style:style>
    <style:style style:name="Tabela3.A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3" style:family="table-cell">
      <style:table-cell-properties fo:padding="0.097cm" fo:border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3.387cm" style:rel-column-width="1920*"/>
    </style:style>
    <style:style style:name="Tabela4.B" style:family="table-column">
      <style:table-column-properties style:column-width="13.614cm" style:rel-column-width="7718*"/>
    </style:style>
    <style:style style:name="Tabela4.A1" style:family="table-cell">
      <style:table-cell-properties fo:padding="0.097cm" fo:border="none"/>
    </style:style>
    <style:style style:name="Tabela4.B1" style:family="table-cell">
      <style:table-cell-properties fo:padding="0.097cm" fo:border-left="none" fo:border-right="none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008cm" style:rel-column-width="4540*"/>
    </style:style>
    <style:style style:name="Tabela5.B" style:family="table-column">
      <style:table-column-properties style:column-width="4.304cm" style:rel-column-width="2440*"/>
    </style:style>
    <style:style style:name="Tabela5.C" style:family="table-column">
      <style:table-column-properties style:column-width="4.688cm" style:rel-column-width="265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2.778cm" style:rel-column-width="1575*"/>
    </style:style>
    <style:style style:name="Tabela6.B" style:family="table-column">
      <style:table-column-properties style:column-width="4.233cm" style:rel-column-width="2400*"/>
    </style:style>
    <style:style style:name="Tabela6.C" style:family="table-column">
      <style:table-column-properties style:column-width="4.674cm" style:rel-column-width="2650*"/>
    </style:style>
    <style:style style:name="Tabela6.D" style:family="table-column">
      <style:table-column-properties style:column-width="5.315cm" style:rel-column-width="3013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2.91cm" style:rel-column-width="1650*"/>
    </style:style>
    <style:style style:name="Tabela7.B" style:family="table-column">
      <style:table-column-properties style:column-width="14.09cm" style:rel-column-width="798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.499cm" style:rel-column-width="850*"/>
    </style:style>
    <style:style style:name="Tabela8.B" style:family="table-column">
      <style:table-column-properties style:column-width="4.983cm" style:rel-column-width="2825*"/>
    </style:style>
    <style:style style:name="Tabela8.C" style:family="table-column">
      <style:table-column-properties style:column-width="4.498cm" style:rel-column-width="2550*"/>
    </style:style>
    <style:style style:name="Tabela8.D" style:family="table-column">
      <style:table-column-properties style:column-width="6.02cm" style:rel-column-width="3413*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2.7cm" fo:margin-left="2.321cm" table:align="left"/>
    </style:style>
    <style:style style:name="Tabela9.A" style:family="table-column">
      <style:table-column-properties style:column-width="5.159cm"/>
    </style:style>
    <style:style style:name="Tabela9.B" style:family="table-column">
      <style:table-column-properties style:column-width="1.72cm"/>
    </style:style>
    <style:style style:name="Tabela9.C" style:family="table-column">
      <style:table-column-properties style:column-width="5.821cm"/>
    </style:style>
    <style:style style:name="Tabela9.A1" style:family="table-cell">
      <style:table-cell-properties fo:padding="0.097cm" fo:border="none"/>
    </style:style>
    <style:style style:name="Tabela9.A2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Header">
      <style:paragraph-properties fo:text-align="center" style:justify-single-word="false"/>
      <style:text-properties style:font-name="Verdana" fo:font-size="8pt" officeooo:paragraph-rsid="001d887b" style:font-size-asian="8pt" style:font-name-complex="Verdana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officeooo:rsid="000f355e" officeooo:paragraph-rsid="001d887b" style:font-size-asian="8pt" style:font-name-complex="Verdana" style:font-size-complex="8pt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font-name="Verdana" fo:font-size="8pt" officeooo:rsid="000f355e" officeooo:paragraph-rsid="001d887b" style:font-size-asian="8pt" style:font-name-complex="Verdana" style:font-size-complex="8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/>
      <style:text-properties style:font-name="Verdana" fo:font-size="8pt" officeooo:rsid="0021fcdf" officeooo:paragraph-rsid="0021fcdf" style:font-size-asian="8pt" style:font-name-complex="Verdana" style:font-size-complex="8pt"/>
    </style:style>
    <style:style style:name="P5" style:family="paragraph" style:parent-style-name="Header" style:master-page-name="Standard">
      <style:paragraph-properties fo:text-align="center" style:justify-single-word="false" style:page-number="2"/>
      <style:text-properties style:font-name="Verdana" fo:font-size="8pt" officeooo:paragraph-rsid="001d887b" style:font-size-asian="8pt" style:font-name-complex="Verdana" style:font-size-complex="8pt"/>
    </style:style>
    <style:style style:name="P6" style:family="paragraph" style:parent-style-name="Standard">
      <style:paragraph-properties fo:text-align="center" style:justify-single-word="false"/>
      <style:text-properties officeooo:rsid="001d887b" officeooo:paragraph-rsid="001d887b"/>
    </style:style>
    <style:style style:name="P7" style:family="paragraph" style:parent-style-name="Standard">
      <style:paragraph-properties fo:text-align="justify" style:justify-single-word="false"/>
      <style:text-properties officeooo:rsid="001d887b" officeooo:paragraph-rsid="001d887b"/>
    </style:style>
    <style:style style:name="P8" style:family="paragraph" style:parent-style-name="Standard">
      <style:paragraph-properties fo:text-align="justify" style:justify-single-word="false"/>
      <style:text-properties officeooo:rsid="001d887b" officeooo:paragraph-rsid="00205d6f"/>
    </style:style>
    <style:style style:name="P9" style:family="paragraph" style:parent-style-name="Standard">
      <style:paragraph-properties fo:text-align="center" style:justify-single-word="false"/>
      <style:text-properties officeooo:rsid="0021fcdf" officeooo:paragraph-rsid="0021fcdf"/>
    </style:style>
    <style:style style:name="P10" style:family="paragraph" style:parent-style-name="Standard">
      <style:paragraph-properties fo:text-align="justify" style:justify-single-word="false"/>
      <style:text-properties officeooo:rsid="0021fcdf" officeooo:paragraph-rsid="0021fcdf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 Negrito" fo:font-size="11pt" fo:font-style="normal" officeooo:rsid="0021fcdf" officeooo:paragraph-rsid="0021fcdf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1pt" fo:font-style="normal" officeooo:rsid="0021fcdf" officeooo:paragraph-rsid="00228b57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0pt" fo:font-style="normal" officeooo:paragraph-rsid="0024385a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0pt" fo:font-style="normal" officeooo:paragraph-rsid="0024385a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style:font-name="Liberation Serif" fo:font-size="10pt" fo:font-style="normal" fo:font-weight="bold" officeooo:paragraph-rsid="0024385a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font-style="normal" officeooo:rsid="0021fcdf" officeooo:paragraph-rsid="00228b57"/>
    </style:style>
    <style:style style:name="P17" style:family="paragraph" style:parent-style-name="Standard">
      <style:text-properties officeooo:paragraph-rsid="00228b57"/>
    </style:style>
    <style:style style:name="P18" style:family="paragraph" style:parent-style-name="Standard">
      <style:paragraph-properties fo:text-align="center" style:justify-single-word="false" fo:break-before="page"/>
      <style:text-properties officeooo:rsid="0021fcdf" officeooo:paragraph-rsid="0021fcdf"/>
    </style:style>
    <style:style style:name="P19" style:family="paragraph" style:parent-style-name="Standard">
      <style:paragraph-properties fo:text-align="center" style:justify-single-word="false" fo:break-before="page"/>
      <style:text-properties fo:font-variant="normal" fo:text-transform="none" fo:color="#000000" style:font-name="Liberation Serif" fo:font-size="11pt" fo:font-style="normal" fo:font-weight="bold" officeooo:rsid="0021fcdf" officeooo:paragraph-rsid="00228b57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1d887b" officeooo:paragraph-rsid="001d887b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1d887b" officeooo:paragraph-rsid="00205d6f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205d6f" officeooo:paragraph-rsid="00205d6f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officeooo:rsid="0021fcdf" officeooo:paragraph-rsid="0021fcdf"/>
    </style:style>
    <style:style style:name="P25" style:family="paragraph" style:parent-style-name="Table_20_Contents">
      <style:paragraph-properties fo:text-align="justify" style:justify-single-word="false"/>
      <style:text-properties officeooo:rsid="0021fcdf" officeooo:paragraph-rsid="0021fcdf"/>
    </style:style>
    <style:style style:name="P26" style:family="paragraph" style:parent-style-name="Table_20_Contents">
      <style:paragraph-properties fo:text-align="justify" style:justify-single-word="false"/>
    </style:style>
    <style:style style:name="P27" style:family="paragraph" style:parent-style-name="Table_20_Contents">
      <style:paragraph-properties fo:text-align="justify" style:justify-single-word="false"/>
      <style:text-properties style:font-name="Liberation Serif" fo:font-size="11pt"/>
    </style:style>
    <style:style style:name="P28" style:family="paragraph" style:parent-style-name="Table_20_Contents">
      <style:paragraph-properties fo:text-align="justify" style:justify-single-word="false"/>
      <style:text-properties style:font-name="Liberation Serif" fo:font-size="11pt" officeooo:paragraph-rsid="00228b57"/>
    </style:style>
    <style:style style:name="P29" style:family="paragraph" style:parent-style-name="Table_20_Contents">
      <style:paragraph-properties fo:text-align="justify" style:justify-single-word="false"/>
      <style:text-properties style:font-name="Liberation Serif" fo:font-size="11pt" officeooo:rsid="00228b57" officeooo:paragraph-rsid="00228b57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1pt" officeooo:rsid="00228b57" officeooo:paragraph-rsid="00228b57"/>
    </style:style>
    <style:style style:name="P31" style:family="paragraph" style:parent-style-name="Table_20_Contents">
      <style:text-properties officeooo:rsid="00228b57" officeooo:paragraph-rsid="00228b57"/>
    </style:style>
    <style:style style:name="P32" style:family="paragraph" style:parent-style-name="Table_20_Contents">
      <style:paragraph-properties fo:text-align="center" style:justify-single-word="false"/>
      <style:text-properties officeooo:rsid="00228b57" officeooo:paragraph-rsid="00228b57"/>
    </style:style>
    <style:style style:name="P33" style:family="paragraph" style:parent-style-name="Table_20_Contents">
      <style:paragraph-properties fo:margin-top="0.3cm" fo:margin-bottom="0.3cm" loext:contextual-spacing="false" fo:text-align="center" style:justify-single-word="false"/>
      <style:text-properties officeooo:rsid="001d887b" officeooo:paragraph-rsid="001d887b"/>
    </style:style>
    <style:style style:name="P34" style:family="paragraph" style:parent-style-name="Table_20_Contents">
      <style:paragraph-properties fo:margin-top="0.3cm" fo:margin-bottom="0.3cm" loext:contextual-spacing="false" fo:text-align="center" style:justify-single-word="false"/>
      <style:text-properties officeooo:rsid="001d887b" officeooo:paragraph-rsid="00205d6f"/>
    </style:style>
    <style:style style:name="P35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rsid="00205d6f" officeooo:paragraph-rsid="00205d6f"/>
    </style:style>
    <style:style style:name="P36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rsid="001d887b" officeooo:paragraph-rsid="00205d6f"/>
    </style:style>
    <style:style style:name="P37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rsid="001d887b" officeooo:paragraph-rsid="001d887b"/>
    </style:style>
    <style:style style:name="P38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rsid="001d887b" officeooo:paragraph-rsid="00248424"/>
    </style:style>
    <style:style style:name="P39" style:family="paragraph" style:parent-style-name="Table_20_Contents">
      <style:paragraph-properties fo:margin-top="0.101cm" fo:margin-bottom="0.101cm" loext:contextual-spacing="false" fo:text-align="center" style:justify-single-word="false"/>
    </style:style>
    <style:style style:name="T1" style:family="text">
      <style:text-properties officeooo:rsid="000945c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48424" style:font-style-asian="italic" style:font-style-complex="italic"/>
    </style:style>
    <style:style style:name="T4" style:family="text">
      <style:text-properties officeooo:rsid="001f6654"/>
    </style:style>
    <style:style style:name="T5" style:family="text">
      <style:text-properties officeooo:rsid="00205d6f"/>
    </style:style>
    <style:style style:name="T6" style:family="text">
      <style:text-properties officeooo:rsid="00228b57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248424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OCUMENTOS PARA REQUERIMENTO DO NADA-CONST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3">ITEM</text:p>
          </table:table-cell>
          <table:table-cell table:style-name="Tabela1.A1" office:value-type="string">
            <text:p text:style-name="P21">DOCUMENTO</text:p>
          </table:table-cell>
          <table:table-cell table:style-name="Tabela1.C1" office:value-type="string">
            <text:p text:style-name="P22">CONFERE</text:p>
          </table:table-cell>
        </table:table-row>
        <table:table-row>
          <table:table-cell table:style-name="Tabela1.A2" office:value-type="string">
            <text:p text:style-name="P35">1</text:p>
          </table:table-cell>
          <table:table-cell table:style-name="Tabela1.A2" office:value-type="string">
            <text:p text:style-name="P36"><text:span text:style-name="T4">D</text:span>eclaração do orientador de que as solicitações foram atendidas <text:span text:style-name="T5">sobre a correção da tese</text:span></text:p>
          </table:table-cell>
          <table:table-cell table:style-name="Tabela1.C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5">2</text:p>
          </table:table-cell>
          <table:table-cell table:style-name="Tabela1.A2" office:value-type="string">
            <text:p text:style-name="P37">Declaração de revisão de português</text:p>
          </table:table-cell>
          <table:table-cell table:style-name="Tabela1.C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35">3</text:p>
          </table:table-cell>
          <table:table-cell table:style-name="Tabela1.A2" office:value-type="string">
            <text:p text:style-name="P36">Declaração de revisão de citações e de referências (revisão bibliográfica) – <text:span text:style-name="T5">BILIOTECA DO CAMPUS</text:span></text:p>
          </table:table-cell>
          <table:table-cell table:style-name="Tabela1.C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35">4</text:p>
          </table:table-cell>
          <table:table-cell table:style-name="Tabela1.A2" office:value-type="string">
            <text:p text:style-name="P36">Declaração de revisão de inglês <text:span text:style-name="T5">da dissertação</text:span> <text:span text:style-name="T5">(Se houver)</text:span></text:p>
          </table:table-cell>
          <table:table-cell table:style-name="Tabela1.C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35">5</text:p>
          </table:table-cell>
          <table:table-cell table:style-name="Tabela1.A2" office:value-type="string">
            <text:p text:style-name="P36"><text:span text:style-name="T2">Abstract</text:span> Assinado pelo orientador</text:p>
          </table:table-cell>
          <table:table-cell table:style-name="Tabela1.C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35">6</text:p>
          </table:table-cell>
          <table:table-cell table:style-name="Tabela1.A2" office:value-type="string">
            <text:p text:style-name="P35">Cópia em versão <text:span text:style-name="T8">impressa</text:span> para conferência da secretaria <text:span text:style-name="T8">(pode ser em papel rascunho ou frente e verso)</text:span></text:p>
          </table:table-cell>
          <table:table-cell table:style-name="Tabela1.C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35">7</text:p>
          </table:table-cell>
          <table:table-cell table:style-name="Tabela1.A2" office:value-type="string">
            <text:p text:style-name="P35">Solicitar ficha catalográfica (BIBLIOTECA DO CAMPUS) </text:p>
            <text:p text:style-name="P35">Enviar arquivo da dissertação em .docx ou .pdf</text:p>
            <text:p text:style-name="P35">Ata da defesa escaneada</text:p>
            <text:p text:style-name="P35">3 a 5 palavras chaves constantes no resumo</text:p>
          </table:table-cell>
          <table:table-cell table:style-name="Tabela1.C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35">8</text:p>
          </table:table-cell>
          <table:table-cell table:style-name="Tabela1.A2" office:value-type="string">
            <text:p text:style-name="P36">1 Cópia da Ata de Defesa</text:p>
          </table:table-cell>
          <table:table-cell table:style-name="Tabela1.C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35">10 </text:p>
          </table:table-cell>
          <table:table-cell table:style-name="Tabela1.A2" office:value-type="string">
            <text:p text:style-name="P35">Termo de autorização para publicação</text:p>
          </table:table-cell>
          <table:table-cell table:style-name="Tabela1.C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6">Resumo impresso <text:span text:style-name="T8">idêntico ao da dissertação, incluídas as palavras chaves</text:span></text:p>
          </table:table-cell>
          <table:table-cell table:style-name="Tabela1.C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7"><text:span text:style-name="T8">1 versão impressa da dissertação, após a finalização para apreciação pelo Colegiado</text:span></text:p>
          </table:table-cell>
          <table:table-cell table:style-name="Tabela1.C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8">1 CD com <text:span text:style-name="T8">artigo</text:span> em formato .docx ou . <text:span text:style-name="T8">p</text:span>df com o RESUMO eu <text:s/><text:span text:style-name="T2">ABSTRACT – </text:span><text:span text:style-name="T3">(VERSÃO FINAL)</text:span></text:p>
          </table:table-cell>
          <table:table-cell table:style-name="Tabela1.C2" office:value-type="string">
            <text:p text:style-name="P33"/>
          </table:table-cell>
        </table:table-row>
        <table:table-row table:style-name="Tabela1.14"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8">3 CDs com arquivo em formato .pdf com a DISSERTAÇÃO COMPLETA<text:span text:style-name="T2"> – </text:span><text:span text:style-name="T3">(VERSÃO FINAL)</text:span></text:p>
          </table:table-cell>
          <table:table-cell table:style-name="Tabela1.C2" office:value-type="string">
            <text:p text:style-name="P33"/>
          </table:table-cell>
        </table:table-row>
      </table:table>
      <text:p text:style-name="P6"/>
      <text:p text:style-name="P6"/>
      <text:p text:style-name="P6"><text:soft-page-break/>TRÂMITES APÓS A DEFESA DE DISSERTAÇÕES E TESES </text:p>
      <text:p text:style-name="P7"/>
      <text:p text:style-name="P8">Prazo: 60 dias corridos após a data da defesa </text:p>
      <text:p text:style-name="P8"/>
      <text:p text:style-name="P8">1. Incorporar ao arquivo da dissertação ou tese as correções e sugestões do orientador(a) e dos membros da banca de defesa. Para isso é necessário uma declaração do orientador de que as solicitações foram atendidas</text:p>
      <text:p text:style-name="P8"/>
      <text:p text:style-name="P8">2. Encaminhar para as revisões de português (de todo o trabalho) por um professor de Língua Portuguesa previamente aprovado em colegiado;</text:p>
      <text:p text:style-name="P8"/>
      <text:p text:style-name="P8">3. Citações e referências (do capítulo de revisão) pela bibliotecária do IFMT – campus Cuiabá-Bela Vista;</text:p>
      <text:p text:style-name="P8"/>
      <text:p text:style-name="P8">4. Caso a dissertação seja redigida em inglês ou outra língua estrangeira o trabalho deverá passar por revisão de língua inglesa, por professor previamente aprovado em colegiado.</text:p>
      <text:p text:style-name="P8"/>
      <text:p text:style-name="P8">5. O abstract deverá passar por revisão de língua inglesa. No caso de o orientador se responsabilizar pela tradução, o orientador deverá emitir uma declaração de revisão do texto ou assinar o abstract.</text:p>
      <text:p text:style-name="P8"/>
      <text:p text:style-name="P8">6. Após o trabalho de dissertação ter passado pela revisão dos itens 1, 2 e 3 (item 4 em caso específico), o discente deverá encaminhar o arquivo em versão impressa, finalizada, para a Câmara de Dissertação e Tese para que o (a) secretário (a) do Programa de Pós-Graduação emita o parecer após a conferência de todo o arquivo quanto a formatação (medidas) e as normas estabelecidas pelo PPGCTA quanto a apresentação dos trabalhos científicos.</text:p>
      <text:p text:style-name="P8"/>
      <text:p text:style-name="P8">7. Solicitar a elaboração da Ficha Catalográfica à Bibliotecária responsável pelo acervo e catalogação dos exemplares da Biblioteca do IFMT campus Cuiabá- Bela Vista. É necessário o envio dos seguintes itens:</text:p>
      <text:p text:style-name="P8"><text:tab/>a) arquivo da dissertação ou tese em formato .doc, versão Word 2003 ou 2007 ou em .pdf </text:p>
      <text:p text:style-name="P8"><text:tab/>b) ata da defesa escaneada </text:p>
      <text:p text:style-name="P8">c) 3 a 5 palavras chaves constantes no resumo geral do trabalho final.</text:p>
      <text:p text:style-name="P8"/>
      <text:p text:style-name="P8">Prazo de atendimento para entrega da ficha catalográfica: três a dez dias úteis conforme a demanda. </text:p>
      <text:p text:style-name="P8"/>
      <text:p text:style-name="P8">8. Encaminhar o arquivo para impressão, somente após receber a declaração da SPPGCTA de que a dissertação foi conferida e que está de acordo com as normas de dissertação do Programa.</text:p>
      <text:p text:style-name="P8"/>
      <text:p text:style-name="P8">9. Encaminhar para a secretaria do PPGCTA do campus as versões necessárias do arquivo final da dissertação ou tese necessárias bem como as declarações dos itens 1, 2, 3, 5 para que futuramente o trabalho final seja incorporado a Biblioteca Digital de Teses e Dissertações (BDTD) – Biblioteca/IFMT – Campus Cuiabá Bela Vista.</text:p>
      <text:p text:style-name="P8"/>
      <text:p text:style-name="P8">Prazo de atendimento: três dias úteis.</text:p>
      <text:p text:style-name="P8"><text:soft-page-break/></text:p>
      <text:p text:style-name="P8">10. Termo de autorização para publicação eletrônica, disponível na Secretaria do Programa. Digitar todos os campos a serem preenchidos e assiná-lo;</text:p>
      <text:p text:style-name="P8"/>
      <text:p text:style-name="P8">11. Quando o arquivo estiver conferido conforme as normas do IFMT/Programa, a Biblioteca receberá os seguintes documentos encaminhados pela SPPGCTA:</text:p>
      <text:p text:style-name="P8">a) termo de autorização assinado;</text:p>
      <text:p text:style-name="P8">b) declaração de revisão de português; </text:p>
      <text:p text:style-name="P8">c) declaração de revisão de citações e referências;</text:p>
      <text:p text:style-name="P8">d) parecer da Secretaria do Programa de Pós-Graduação (Câmara de Dissertação/Tese).</text:p>
      <text:p text:style-name="P8"/>
      <text:p text:style-name="P8">12. O autor receberá a declaração sobre a inclusão do seu arquivo na BDTD, desde que não haja nenhuma pendência, Biblioteca/Programa de Pós-Graduação, a partir do momento em que a BDTD estiver disponível para acesso das informações;</text:p>
      <text:p text:style-name="P8"/>
      <text:p text:style-name="P8">13. Gravar em CD-ROM o resumo geral e seu respectivo abstract (formato .doc) e 04 CD-ROM da dissertação completa no formado pdf;</text:p>
      <text:p text:style-name="P8"/>
      <text:p text:style-name="P8">14. Os trâmites para os autores que se encontram fora de Cuiabá ou não possam entregar pessoalmente a declaração são os mesmos e diferem somente na forma de enviar o termo de autorização para a publicação eletrônica, que será via Correios, desde que o autor reconheça a sua assinatura em cartório (reconhecimento de firma).</text:p>
      <text:p text:style-name="P8"/>
      <text:p text:style-name="P8">Obs.: para evitar atraso na obtenção da declaração da Biblioteca, devido ao tempo de envio do Correio, o autor poderá enviar, por e-mail, a cópia escaneada do termo de autorização, reconhecida em cartório, junto com o comprovante de envio do Correio. </text:p>
      <text:p text:style-name="P18">FORMULÁRIO DE SOLICITAÇÃO PARA NORMALIZAÇÃO DE TRABALHO ACADÊMICO<text:line-break/>(Confrome ANT e o AACR2)</text:p>
      <text:p text:style-name="P9"/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24">SOLICITANTE</text:p>
          </table:table-cell>
          <table:covered-table-cell/>
        </table:table-row>
        <table:table-row>
          <table:table-cell table:style-name="Tabela2.A2" office:value-type="string">
            <text:p text:style-name="P24"/>
            <text:p text:style-name="P24">SERVIDOR:</text:p>
          </table:table-cell>
          <table:table-cell table:style-name="Tabela2.B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4"/>
            <text:p text:style-name="P24">ALUNO:</text:p>
          </table:table-cell>
          <table:table-cell table:style-name="Tabela2.B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4"/>
            <text:p text:style-name="P24">CURSO:</text:p>
          </table:table-cell>
          <table:table-cell table:style-name="Tabela2.B2" office:value-type="string">
            <text:p text:style-name="P20"/>
          </table:table-cell>
        </table:table-row>
      </table:table>
      <text:p text:style-name="P9"/>
      <text:p text:style-name="P9"/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24">SERVIÇO</text:p>
          </table:table-cell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>Normalização</text:p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</table:table-row>
        <table:table-row>
          <table:table-cell table:style-name="Tabela3.A3" office:value-type="string">
            <text:p text:style-name="P20"/>
          </table:table-cell>
          <table:table-cell table:style-name="Tabela3.B3" office:value-type="string">
            <text:p text:style-name="P24">Total</text:p>
          </table:table-cell>
          <table:table-cell table:style-name="Tabela3.A3" office:value-type="string">
            <text:p text:style-name="P24"/>
          </table:table-cell>
          <table:table-cell table:style-name="Tabela3.B3" office:value-type="string">
            <text:p text:style-name="P24">Ficha Catalográfica</text:p>
          </table:table-cell>
        </table:table-row>
        <table:table-row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4">Parcial</text:p>
          </table:table-cell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4">Referências</text:p>
          </table:table-cell>
        </table:table-row>
      </table:table>
      <text:p text:style-name="P9"/>
      <text:p text:style-name="P9"/>
      <text:p text:style-name="P9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5">E-mail:</text:p>
          </table:table-cell>
          <table:table-cell table:style-name="Tabela4.B1" office:value-type="string">
            <text:p text:style-name="P26"/>
          </table:table-cell>
        </table:table-row>
        <table:table-row>
          <table:table-cell table:style-name="Tabela4.A1" office:value-type="string">
            <text:p text:style-name="P25"/>
            <text:p text:style-name="P25">No de Páginas:</text:p>
          </table:table-cell>
          <table:table-cell table:style-name="Tabela4.B1" office:value-type="string">
            <text:p text:style-name="P26"/>
            <text:p text:style-name="P26"/>
          </table:table-cell>
        </table:table-row>
      </table:table>
      <text:p text:style-name="P10"/>
      <text:p text:style-name="P10"/>
      <text:p text:style-name="P10"/>
      <text:p text:style-name="P10">OBS. Apenas para trabalhos de cursos ministrados pelo IFMT, Campus Cuiabá-Bela Vista. No caso de o solicitante ser servidor, o serviço poderá ser feito apenas para livros e para projetos feitos para a instituição</text:p>
      <text:p text:style-name="P11"/>
      <text:p text:style-name="P19">Termo de Autorização para Publicação de Teses e Dissertações Eletrônicas no Repositório Institucional do IFMT.</text:p>
      <text:p text:style-name="P12">Na qualidade de titular dos direitos de autor da publicação, autorizo o IFMT a disponibilizar através do site repositório .ifmt.edu.br, sem ressarcimento dos direitos autorais, de acordo com a lei nº 9610/98, o texto integral da obra abaixo citada, conforme permissões assinaladas, para fins de leitura, impressão e/ou download, a título de divulgação da produção científica brasileira, a partir desta data</text:p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9">1. <text:span text:style-name="T7">Identificação do material bibliográfico</text:span></text:p>
          </table:table-cell>
          <table:table-cell table:style-name="Tabela5.A1" office:value-type="string">
            <text:p text:style-name="P30">( <text:s text:c="4"/>) Tese</text:p>
          </table:table-cell>
          <table:table-cell table:style-name="Tabela5.C1" office:value-type="string">
            <text:p text:style-name="P30">( <text:s text:c="4"/>) Dissertação</text:p>
          </table:table-cell>
        </table:table-row>
      </table:table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table:number-columns-spanned="4" office:value-type="string">
            <text:p text:style-name="P29">2. <text:span text:style-name="T7">Identificação do(a) autor(a) e do documento</text:span></text:p>
          </table:table-cell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29">Autor:</text:p>
          </table:table-cell>
          <table:table-cell table:style-name="Tabela6.B2" table:number-columns-spanned="3" office:value-type="string">
            <text:p text:style-name="P27"/>
          </table:table-cell>
          <table:covered-table-cell/>
          <table:covered-table-cell/>
        </table:table-row>
        <table:table-row>
          <table:table-cell table:style-name="Tabela6.A2" table:number-columns-spanned="2" office:value-type="string">
            <text:p text:style-name="P29">RG:</text:p>
          </table:table-cell>
          <table:covered-table-cell/>
          <table:table-cell table:style-name="Tabela6.A2" office:value-type="string">
            <text:p text:style-name="P29">CPF</text:p>
          </table:table-cell>
          <table:table-cell table:style-name="Tabela6.B2" office:value-type="string">
            <text:p text:style-name="P29">E-mail</text:p>
          </table:table-cell>
        </table:table-row>
        <table:table-row>
          <table:table-cell table:style-name="Tabela6.A2" office:value-type="string">
            <text:p text:style-name="P29">Título:</text:p>
          </table:table-cell>
          <table:table-cell table:style-name="Tabela6.B2" table:number-columns-spanned="3" office:value-type="string">
            <text:p text:style-name="P27"/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29">Palavras-Chave:</text:p>
          </table:table-cell>
          <table:table-cell table:style-name="Tabela6.B2" table:number-columns-spanned="3" office:value-type="string">
            <text:p text:style-name="P27"/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29">Key-word</text:p>
          </table:table-cell>
          <table:table-cell table:style-name="Tabela6.B2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12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9">Data da defesa</text:p>
          </table:table-cell>
          <table:table-cell table:style-name="Tabela7.B1" office:value-type="string">
            <text:p text:style-name="P27"/>
          </table:table-cell>
        </table:table-row>
      </table:table>
      <text:p text:style-name="P16"/>
      <text:p text:style-name="P16">Programa de Pós-Graduação em Ciência e Tecnologia de Alimentos <text:span text:style-name="T6">Ár</text:span>ea de Concentração Ciência e<text:line-break/>Tecnologia de Alimentos.</text:p>
      <text:p text:style-name="P1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table:number-columns-spanned="4" office:value-type="string">
            <text:p text:style-name="P29">3. <text:span text:style-name="T7">Identificação do(a) Orientador(a)</text:span></text:p>
          </table:table-cell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29">Nome</text:p>
          </table:table-cell>
          <table:table-cell table:style-name="Tabela8.B2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Tabela8.A2" table:number-columns-spanned="2" office:value-type="string">
            <text:p text:style-name="P29">RG:</text:p>
          </table:table-cell>
          <table:covered-table-cell/>
          <table:table-cell table:style-name="Tabela8.A2" office:value-type="string">
            <text:p text:style-name="P29">CPF</text:p>
          </table:table-cell>
          <table:table-cell table:style-name="Tabela8.B2" office:value-type="string">
            <text:p text:style-name="P29">E-mail</text:p>
          </table:table-cell>
        </table:table-row>
        <table:table-row>
          <table:table-cell table:style-name="Tabela8.A2" office:value-type="string">
            <text:p text:style-name="P29">Título:</text:p>
          </table:table-cell>
          <table:table-cell table:style-name="Tabela8.B2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17"/>
      <text:p text:style-name="P17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31">Cuiabá-MT,</text:p>
          </table:table-cell>
          <table:table-cell table:style-name="Tabela9.A1" office:value-type="string">
            <text:p text:style-name="Table_20_Contents"/>
          </table:table-cell>
          <table:table-cell table:style-name="Tabela9.A1" office:value-type="string">
            <text:p text:style-name="Table_20_Contents"/>
          </table:table-cell>
        </table:table-row>
        <table:table-row>
          <table:table-cell table:style-name="Tabela9.A2" office:value-type="string">
            <text:p text:style-name="P32">Data</text:p>
          </table:table-cell>
          <table:table-cell table:style-name="Tabela9.A1" office:value-type="string">
            <text:p text:style-name="P32"/>
          </table:table-cell>
          <table:table-cell table:style-name="Tabela9.A2" office:value-type="string">
            <text:p text:style-name="P32">Assinatura do Autor</text:p>
          </table:table-cell>
        </table:table-row>
      </table:table>
      <text:p text:style-name="P17"/>
      <text:p text:style-name="P14">Agência de fomento:</text:p>
      <text:p text:style-name="P14"/>
      <text:p text:style-name="P15">DECLARAÇÃO DE DISTRIBUIÇÃO NÃO EXCLUSIVA</text:p>
      <text:p text:style-name="P13">O referido autor:</text:p>
      <text:p text:style-name="P13">a) Declara que o documento entregue é seu trabalho original, e que detém o direito de conceder os contidos nesta licença. Declara também que a entrega do documento não infringe, tanto quanto lhe é possível saber, os direitos de qualquer outra pessoa ou entidade; </text:p>
      <text:p text:style-name="P13">b) Se o documento entregue contém material do qual não detém os direitos de autor, declara que obteve autorização do detentor dos direitos de autor para conceder ao Instituto Federal de Educação, Ciência e Tecnologia de Mato Grosso os direitos requeridos por esta licença, e que esse material cujos direitos são de terceiros está claramente identificado e reconhecido no texto ou conteúdo do documento entregue. Se o documento entregue é baseado em trabalho financiado ou apoiado por outra instituição que não o Instituto Federal de Educação, Ciência e Tecnologia de Mato Grosso, declara que cumpriu quaisquer obrigações exigidas pelo respectivo contrato ou acor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Times New Roman Negrito" svg:font-family="'Times New Roman Negrito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2"/>
      <style:text-properties style:font-name="Verdana" fo:font-size="8pt" officeooo:paragraph-rsid="001d887b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Verdana" fo:font-size="8pt" officeooo:paragraph-rsid="001d887b" style:font-size-asian="8pt" style:font-name-complex="Verdana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Verdana" fo:font-size="8pt" officeooo:rsid="000f355e" officeooo:paragraph-rsid="001d887b" style:font-size-asian="8pt" style:font-name-complex="Verdana" style:font-size-complex="8pt"/>
    </style:style>
    <style:style style:name="MP4" style:family="paragraph" style:parent-style-name="Header">
      <style:paragraph-properties fo:margin-top="0cm" fo:margin-bottom="0cm" loext:contextual-spacing="false" fo:text-align="center" style:justify-single-word="false"/>
      <style:text-properties style:font-name="Verdana" fo:font-size="8pt" officeooo:rsid="000f355e" officeooo:paragraph-rsid="001d887b" style:font-size-asian="8pt" style:font-name-complex="Verdana" style:font-size-complex="8pt"/>
    </style:style>
    <style:style style:name="MP5" style:family="paragraph" style:parent-style-name="Header">
      <style:paragraph-properties fo:margin-top="0cm" fo:margin-bottom="0cm" loext:contextual-spacing="false" fo:text-align="center" style:justify-single-word="false"/>
      <style:text-properties style:font-name="Verdana" fo:font-size="8pt" officeooo:rsid="0021fcdf" officeooo:paragraph-rsid="0021fcdf" style:font-size-asian="8pt" style:font-name-complex="Verdana" style:font-size-complex="8pt"/>
    </style:style>
    <style:style style:name="MT1" style:family="text">
      <style:text-properties officeooo:rsid="000945c8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382cm" svg:y="-0.579cm" svg:width="1.896cm" svg:height="2.025cm" draw:z-index="4"><draw:image xlink:href="Pictures/10000000000001280000013C1F61065A.png" xlink:type="simple" xlink:show="embed" xlink:actuate="onLoad"/></draw:frame></text:p>
        <text:p text:style-name="MP2"/>
        <text:p text:style-name="MP2"/>
        <text:p text:style-name="MP2"/>
        <text:p text:style-name="MP2">SERVIÇO PÚBLICO FEDERAL</text:p>
        <text:p text:style-name="MP3">MEC – SETE<text:span text:style-name="MT1">C</text:span></text:p>
        <text:p text:style-name="MP3">INSTITUTO FEDERAL DE EDUCAÇÃO, CIÊNCIA E TECNOLOGIA DE MATO GROSSO </text:p>
        <text:p text:style-name="MP3">CAMPUS <text:span text:style-name="MT1">CUIABPA-</text:span>BELA VISTA</text:p>
        <text:p text:style-name="MP4">DEPARTAMENTO DE ENSINO, <text:span text:style-name="MT1">PESQUISA E EXTENSÃO </text:span></text:p>
        <text:p text:style-name="MP5">BIBLIOTECA PROFESSOR FRANCISCO DE AQUINO BEZERR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09:03:57.416000000</meta:creation-date>
    <dc:date>2018-02-27T10:16:02.304000000</dc:date>
    <meta:editing-duration>PT56M31S</meta:editing-duration>
    <meta:editing-cycles>7</meta:editing-cycles>
    <meta:generator>LibreOffice/4.4.0.3$Windows_x86 LibreOffice_project/de093506bcdc5fafd9023ee680b8c60e3e0645d7</meta:generator>
    <meta:document-statistic meta:table-count="9" meta:image-count="1" meta:object-count="0" meta:page-count="5" meta:paragraph-count="104" meta:word-count="1170" meta:character-count="7413" meta:non-whitespace-character-count="6317"/>
  </office:meta>
</office:document-meta>
</file>