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80000013C1F6106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3.482cm"/>
    </style:style>
    <style:style style:name="Tabela1.B" style:family="table-column">
      <style:table-column-properties style:column-width="1.235cm"/>
    </style:style>
    <style:style style:name="Tabela1.C" style:family="table-column">
      <style:table-column-properties style:column-width="0.947cm"/>
    </style:style>
    <style:style style:name="Tabela1.D" style:family="table-column">
      <style:table-column-properties style:column-width="1.326cm"/>
    </style:style>
    <style:style style:name="Tabela1.E" style:family="table-column">
      <style:table-column-properties style:column-width="4.341cm"/>
    </style:style>
    <style:style style:name="Tabela1.F" style:family="table-column">
      <style:table-column-properties style:column-width="2.833cm"/>
    </style:style>
    <style:style style:name="Tabela1.G" style:family="table-column">
      <style:table-column-properties style:column-width="2.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3.9cm"/>
    </style:style>
    <style:style style:name="Tabela2.B" style:family="table-column">
      <style:table-column-properties style:column-width="7.433cm"/>
    </style:style>
    <style:style style:name="Tabela2.C" style:family="table-column">
      <style:table-column-properties style:column-width="5.6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5.013cm"/>
    </style:style>
    <style:style style:name="Tabela3.B" style:family="table-column">
      <style:table-column-properties style:column-width="0.9cm"/>
    </style:style>
    <style:style style:name="Tabela3.C" style:family="table-column">
      <style:table-column-properties style:column-width="0.381cm"/>
    </style:style>
    <style:style style:name="Tabela3.E" style:family="table-column">
      <style:table-column-properties style:column-width="0.411cm"/>
    </style:style>
    <style:style style:name="Tabela3.F" style:family="table-column">
      <style:table-column-properties style:column-width="1.588cm"/>
    </style:style>
    <style:style style:name="Tabela3.G" style:family="table-column">
      <style:table-column-properties style:column-width="0.501cm"/>
    </style:style>
    <style:style style:name="Tabela3.H" style:family="table-column">
      <style:table-column-properties style:column-width="4.009cm"/>
    </style:style>
    <style:style style:name="Tabela3.I" style:family="table-column">
      <style:table-column-properties style:column-width="3.3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a4" style:family="table">
      <style:table-properties style:width="10.795cm" fo:margin-left="2.551cm" table:align="left" style:writing-mode="lr-tb"/>
    </style:style>
    <style:style style:name="Tabela4.A" style:family="table-column">
      <style:table-column-properties style:column-width="10.79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 style:snap-to-layout-gri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officeooo:rsid="00199fe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EDENCIAMENTO DE COORIENTADOR NO PROGRAMA DE</text:p>
      <text:p text:style-name="P2">PÓS-GRADUAÇÃO EM CIÊNCIA E TECNOLOGIA DE ALIMENTO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5">DADOS DO(A) COORIENT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1. Nome do(a) Coorientador(a):</text:p>
          </table:table-cell>
          <table:table-cell table:style-name="Tabela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2. CPF: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A2" office:value-type="string">
            <text:p text:style-name="Table_20_Contents">RG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>Data de Nascimento: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3. Titulação:</text:p>
          </table:table-cell>
          <table:table-cell table:style-name="Tabela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Table_20_Contents">4. Ano de Titulação:</text:p>
          </table:table-cell>
          <table:covered-table-cell/>
          <table:covered-table-cell/>
          <table:table-cell table:style-name="Tabela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Table_20_Contents">5. IES de Titulação do Doutorado:</text:p>
          </table:table-cell>
          <table:covered-table-cell/>
          <table:covered-table-cell/>
          <table:covered-table-cell/>
          <table:table-cell table:style-name="Tabela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Table_20_Contents">6. Áreas de Atuação:</text:p>
          </table:table-cell>
          <table:covered-table-cell/>
          <table:covered-table-cell/>
          <table:table-cell table:style-name="Tabela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">7. Instituição:</text:p>
          </table:table-cell>
          <table:table-cell table:style-name="Tabela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7" office:value-type="string">
            <text:p text:style-name="P1">8. Credenciamento no Programa da Instituição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2" office:value-type="string">
            <text:p text:style-name="Table_20_Contents">9. Endereço Completo</text:p>
            <text:p text:style-name="P7">(Rua, CEP, Bairro, Cidade, Estado)</text:p>
          </table:table-cell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Table_20_Contents">10. Telefones</text:p>
          </table:table-cell>
          <table:covered-table-cell/>
          <table:table-cell table:style-name="Tabela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Table_20_Contents">11. E-mails</text:p>
          </table:table-cell>
          <table:covered-table-cell/>
          <table:table-cell table:style-name="Tabela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DADOS DO DISCENTE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Table_20_Contents">Discente: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Table_20_Contents">Matrícula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Table_20_Contents">CPF:</text:p>
          </table:table-cell>
        </table:table-row>
        <table:table-row table:style-name="Tabela2.1">
          <table:table-cell table:style-name="Tabela2.A2" office:value-type="string">
            <text:p text:style-name="Table_20_Contents">Orientador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">Aprovado em Colegiado em</text:p>
          </table:table-cell>
          <table:table-cell table:style-name="Tabela3.B1" office:value-type="string">
            <text:p text:style-name="P9"/>
          </table:table-cell>
          <table:table-cell table:style-name="Tabela3.A1" office:value-type="string">
            <text:p text:style-name="Table_20_Contents">/</text:p>
          </table:table-cell>
          <table:table-cell table:style-name="Tabela3.B1" office:value-type="string">
            <text:p text:style-name="P6"/>
          </table:table-cell>
          <table:table-cell table:style-name="Tabela3.A1" office:value-type="string">
            <text:p text:style-name="Table_20_Contents">/</text:p>
          </table:table-cell>
          <table:table-cell table:style-name="Tabela3.B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Table_20_Contents">Registrado na Ata <text:span text:style-name="T4">No</text:span></text:p>
          </table:table-cell>
          <table:table-cell table:style-name="Tabela3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5">Assinatura do Orientad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39cm" fo:margin-bottom="3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82cm" svg:y="-0.579cm" svg:width="1.894cm" svg:height="2.023cm" draw:z-index="0"><draw:image xlink:href="Pictures/10000000000001280000013C1F61065A.png" xlink:type="simple" xlink:show="embed" xlink:actuate="onLoad"/></draw:frame></text:p>
        <text:p text:style-name="MP1"/>
        <text:p text:style-name="MP1"/>
        <text:p text:style-name="MP1"/>
        <text:p text:style-name="MP1">SERVIÇO PÚBLICO FEDERAL</text:p>
        <text:p text:style-name="MP2"><text:span text:style-name="MT1">MEC – SETEC</text:span></text:p>
        <text:p text:style-name="MP1">INSTITUTO FEDERAL DE EDUCAÇÃO, CIÊNCIA E TECNOLOGIA DE MATO GROSSO </text:p>
        <text:p text:style-name="MP2"><text:span text:style-name="MT1">CAMPUS CUIABPA-BELA VISTA</text:span></text:p>
        <text:p text:style-name="MP3"><text:span text:style-name="MT1">DEPARTAMENTO DE ENSINO, PESQUISA E EXTENSÃO </text:span></text:p>
        <text:p text:style-name="MP4">COORDENAÇÃO DE PESQUISA E PÓS-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9:45:45.514000000</meta:creation-date>
    <dc:date>2018-03-26T02:08:58.197000000</dc:date>
    <meta:editing-cycles>5</meta:editing-cycles>
    <meta:editing-duration>PT15M39S</meta:editing-duration>
    <meta:generator>LibreOffice/4.4.0.3$Windows_x86 LibreOffice_project/de093506bcdc5fafd9023ee680b8c60e3e0645d7</meta:generator>
    <meta:document-statistic meta:table-count="4" meta:image-count="1" meta:object-count="0" meta:page-count="1" meta:paragraph-count="33" meta:word-count="113" meta:character-count="743" meta:non-whitespace-character-count="660"/>
  </office:meta>
</office:document-meta>
</file>