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80000013C1F6106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4.387cm"/>
    </style:style>
    <style:style style:name="Tabela4.B" style:family="table-column">
      <style:table-column-properties style:column-width="12.6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.305cm"/>
    </style:style>
    <style:style style:name="Tabela5.B" style:family="table-column">
      <style:table-column-properties style:column-width="5.604cm"/>
    </style:style>
    <style:style style:name="Tabela5.C" style:family="table-column">
      <style:table-column-properties style:column-width="10.0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cm" table:align="left" style:writing-mode="lr-tb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6.B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12cc1b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12cc1b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fo:break-before="page"/>
      <style:text-properties fo:font-weight="bold" officeooo:paragraph-rsid="0012cc1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officeooo:paragraph-rsid="0012cc1b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paragraph-rsid="0012cc1b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paragraph-rsid="0012cc1b" style:font-size-asian="11pt" style:font-size-complex="11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1pt" officeooo:paragraph-rsid="0012cc1b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12cc1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8pt" officeooo:paragraph-rsid="0012cc1b" style:font-size-asian="8pt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2cc1b"/>
    </style:style>
    <style:style style:name="P11" style:family="paragraph" style:parent-style-name="Table_20_Contents">
      <style:paragraph-properties fo:text-align="center" style:justify-single-word="false"/>
      <style:text-properties officeooo:paragraph-rsid="0012cc1b"/>
    </style:style>
    <style:style style:name="P12" style:family="paragraph" style:parent-style-name="Header">
      <style:paragraph-properties fo:text-align="center" style:justify-single-word="false"/>
      <style:text-properties style:font-name="Verdana" fo:font-size="8pt" officeooo:paragraph-rsid="0012cc1b" style:font-size-asian="8pt" style:font-name-complex="Verdana" style:font-size-complex="8pt"/>
    </style:style>
    <style:style style:name="P13" style:family="paragraph" style:parent-style-name="Header">
      <style:paragraph-properties fo:text-align="center" style:justify-single-word="false"/>
      <style:text-properties officeooo:paragraph-rsid="0012cc1b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paragraph-rsid="0012cc1b" style:font-size-asian="8pt" style:font-name-complex="Verdana" style:font-size-complex="8pt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12cc1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QUERIMENTO PADRÃO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NOME SOCIAL</text:p>
          </table:table-cell>
          <table:table-cell table:style-name="Tabela4.B1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NOME CIVIL </text:p>
            <text:p text:style-name="P9">(sem abreviar)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CPF: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MATRÍCULA: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CURSO: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6" office:value-type="string">
            <text:p text:style-name="P5">MODALIDADE:</text:p>
          </table:table-cell>
          <table:table-cell table:style-name="Tabela4.B1" office:value-type="string">
            <text:p text:style-name="P6">( <text:s text:c="2"/>) Técnico Integrado em Ensino Médio <text:s text:c="4"/>( <text:s text:c="2"/>) Bacharelado </text:p>
            <text:p text:style-name="P6">(X) Pós-Graduação/MESTRADO <text:s text:c="15"/>( <text:s text:c="2"/>) Técnico Subsequente</text:p>
            <text:p text:style-name="P6">( <text:s text:c="2"/>) Licenciatura Plena EAD/UAB</text:p>
          </table:table-cell>
        </table:table-row>
        <table:table-row table:style-name="Tabela4.1">
          <table:table-cell table:style-name="Tabela4.A2" office:value-type="string">
            <text:p text:style-name="P5">BAIRRO:</text:p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5">TELEFONE:</text:p>
          </table:table-cell>
          <table:table-cell table:style-name="Tabela4.B2" office:value-type="string">
            <text:p text:style-name="P5">CELULAR:</text:p>
          </table:table-cell>
        </table:table-row>
        <table:table-row table:style-name="Tabela4.1">
          <table:table-cell table:style-name="Tabela4.A2" office:value-type="string">
            <text:p text:style-name="P5">E-MAIL:</text:p>
          </table:table-cell>
          <table:table-cell table:style-name="Tabela4.B2" office:value-type="string">
            <text:p text:style-name="P4"/>
          </table:table-cell>
        </table:table-row>
      </table:table>
      <text:p text:style-name="P1"/>
      <text:p text:style-name="P2">SOLICITAÇÃO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/>
          </table:table-cell>
          <table:table-cell table:style-name="Tabela5.B1" table:number-columns-spanned="2" office:value-type="string">
            <text:p text:style-name="P6">DIPLOMA (verso NADA CONSTA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HISTÓRICO ESCOLAR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ATESTADO DE CONCLUS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TRANCAMENTO de matrícula (verso NADA CONSTA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REINTEGRAÇÃO ao curs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TRANSFERÊNCIA EXTERNA (justificar em OBSERVAÇÕES e verso NADA CONSTA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CANCELAMENTO de matrícula (justificar em “observações” e verso nada consta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JUSITIFICATVA DE FALTAS (justificar em “OBSERVAÇÕES”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SEGUNDA CHMADA DE PROVAS (justificar e especificar em “OBSERVAÇÕES”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Rematrícula fora do Prazo (justificar em “OBSERVAÇÕES”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Aproveitamento de Estudo (especificar em “OBSERVAÇÕES”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Revisão de Nota(s) (especificar em “OBSERVAÇÕES”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table:number-columns-spanned="2" office:value-type="string">
            <text:p text:style-name="P8">OUTROS: 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5">OBSERVAÇÕES/JUSTIFICATIVAS:</text:p>
          </table:table-cell>
          <table:covered-table-cell/>
          <table:table-cell table:style-name="Tabela5.B2" office:value-type="string">
            <text:p text:style-name="P7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">Cuiabá/MT, DIA de MÊS de ANO</text:p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  <table:table-cell table:style-name="Tabela6.B2" office:value-type="string">
            <text:p text:style-name="P11">ASSINATURA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12cc1b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officeooo:paragraph-rsid="0012cc1b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12cc1b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paragraph-rsid="0012cc1b" style:font-size-asian="8pt" style:font-name-complex="Verdana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82cm" svg:y="-0.579cm" svg:width="1.894cm" svg:height="2.023cm" draw:z-index="0"><draw:image xlink:href="Pictures/10000000000001280000013C1F61065A.png" xlink:type="simple" xlink:show="embed" xlink:actuate="onLoad"/></draw:frame></text:p>
        <text:p text:style-name="MP1"/>
        <text:p text:style-name="MP1"/>
        <text:p text:style-name="MP1"/>
        <text:p text:style-name="MP1">SERVIÇO PÚBLICO FEDERAL</text:p>
        <text:p text:style-name="MP2"><text:span text:style-name="MT1">MEC – SETEC</text:span></text:p>
        <text:p text:style-name="MP1">INSTITUTO FEDERAL DE EDUCAÇÃO, CIÊNCIA E TECNOLOGIA DE MATO GROSSO </text:p>
        <text:p text:style-name="MP2"><text:span text:style-name="MT1">CAMPUS CUIABPA-BELA VISTA</text:span></text:p>
        <text:p text:style-name="MP3"><text:span text:style-name="MT1">DEPARTAMENTO DE ENSINO, PESQUISA E EXTENSÃO </text:span></text:p>
        <text:p text:style-name="MP4">SECRETARIA PROGRAMA DE PÓS GRADUAÇÃO DE CIÊNCIA E TECNOLOGIA DE ALIMENT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8:58:15.506000000</meta:creation-date>
    <dc:date>2018-03-21T08:58:54.640000000</dc:date>
    <meta:editing-duration>PT39S</meta:editing-duration>
    <meta:editing-cycles>1</meta:editing-cycles>
    <meta:document-statistic meta:table-count="3" meta:image-count="1" meta:object-count="0" meta:page-count="1" meta:paragraph-count="38" meta:word-count="153" meta:character-count="1159" meta:non-whitespace-character-count="1011"/>
    <meta:generator>LibreOffice/4.4.0.3$Windows_x86 LibreOffice_project/de093506bcdc5fafd9023ee680b8c60e3e0645d7</meta:generator>
  </office:meta>
</office:document-meta>
</file>