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13C5117322AFB2C43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1" svg:font-family="Caladea, Cambri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adea" svg:font-family="Caladea, 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5cm" fo:margin-left="0.034cm" table:align="left" style:writing-mode="lr-tb"/>
    </style:style>
    <style:style style:name="Tabela1.A" style:family="table-column">
      <style:table-column-properties style:column-width="3.343cm"/>
    </style:style>
    <style:style style:name="Tabela1.B" style:family="table-column">
      <style:table-column-properties style:column-width="12.562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padding="0.176cm" fo:border="none" style:writing-mode="lr-tb"/>
    </style:style>
    <style:style style:name="Tabela1.A2" style:family="table-cell">
      <style:table-cell-properties style:vertical-align="middle" fo:padding="0.176cm" fo:border-left="0.75pt solid #000001" fo:border-right="none" fo:border-top="0.75pt solid #000001" fo:border-bottom="0.75pt solid #000001" style:writing-mode="lr-tb"/>
    </style:style>
    <style:style style:name="Tabela1.B2" style:family="table-cell">
      <style:table-cell-properties style:vertical-align="middle" fo:padding="0.176cm" fo:border="0.75pt solid #000001" style:writing-mode="lr-tb"/>
    </style:style>
    <style:style style:name="Tabela1.3" style:family="table-row">
      <style:table-row-properties style:min-row-height="0.176cm" fo:keep-together="auto"/>
    </style:style>
    <style:style style:name="Tabela1.A3" style:family="table-cell">
      <style:table-cell-properties style:vertical-align="middle" fo:padding="0.176cm" fo:border-left="0.75pt solid #000001" fo:border-right="none" fo:border-top="none" fo:border-bottom="0.75pt solid #000001" style:writing-mode="lr-tb"/>
    </style:style>
    <style:style style:name="Tabela1.B3" style:family="table-cell">
      <style:table-cell-properties style:vertical-align="middle" fo:padding="0.176cm" fo:border-left="0.75pt solid #000001" fo:border-right="0.75pt solid #000001" fo:border-top="0.5pt solid #000001" fo:border-bottom="0.75pt solid #000001" style:writing-mode="lr-tb"/>
    </style:style>
    <style:style style:name="Tabela1.B4" style:family="table-cell">
      <style:table-cell-properties style:vertical-align="middle" fo:padding="0.176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5.995cm" fo:margin-left="-0.039cm" table:align="left" style:writing-mode="lr-tb"/>
    </style:style>
    <style:style style:name="Tabela2.A" style:family="table-column">
      <style:table-column-properties style:column-width="3.367cm"/>
    </style:style>
    <style:style style:name="Tabela2.B" style:family="table-column">
      <style:table-column-properties style:column-width="12.6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2.B1" style:family="table-cell">
      <style:table-cell-properties style:vertical-align="top" fo:padding="0.176cm" fo:border="0.75pt solid #000001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2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3" style:family="table">
      <style:table-properties style:width="15.995cm" fo:margin-left="-0.03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12.6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3.B1" style:family="table-cell">
      <style:table-cell-properties style:vertical-align="top" fo:padding="0.176cm" fo:border="0.75pt solid #000001" style:writing-mode="lr-tb"/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3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4" style:family="table">
      <style:table-properties style:width="15.995cm" fo:margin-left="-0.039cm" table:align="left" style:writing-mode="lr-tb"/>
    </style:style>
    <style:style style:name="Tabela4.A" style:family="table-column">
      <style:table-column-properties style:column-width="3.367cm"/>
    </style:style>
    <style:style style:name="Tabela4.B" style:family="table-column">
      <style:table-column-properties style:column-width="12.6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4.B1" style:family="table-cell">
      <style:table-cell-properties style:vertical-align="top" fo:padding="0.176cm" fo:border="0.75pt solid #000001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4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5" style:family="table">
      <style:table-properties style:width="15.995cm" fo:margin-left="-0.039cm" table:align="left" style:writing-mode="lr-tb"/>
    </style:style>
    <style:style style:name="Tabela5.A" style:family="table-column">
      <style:table-column-properties style:column-width="3.367cm"/>
    </style:style>
    <style:style style:name="Tabela5.B" style:family="table-column">
      <style:table-column-properties style:column-width="12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5.B1" style:family="table-cell">
      <style:table-cell-properties style:vertical-align="top" fo:padding="0.176cm" fo:border="0.75pt solid #000001" style:writing-mode="lr-tb"/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5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" style:family="table">
      <style:table-properties style:width="15.995cm" fo:margin-left="-0.039cm" table:align="left" style:writing-mode="lr-tb"/>
    </style:style>
    <style:style style:name="Tabela6.A" style:family="table-column">
      <style:table-column-properties style:column-width="3.367cm"/>
    </style:style>
    <style:style style:name="Tabela6.B" style:family="table-column">
      <style:table-column-properties style:column-width="12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" style:family="table-cell">
      <style:table-cell-properties style:vertical-align="top" fo:padding="0.176cm" fo:border="0.75pt solid #000001" style:writing-mode="lr-tb"/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8" style:family="table">
      <style:table-properties style:width="15.995cm" fo:margin-left="-0.039cm" table:align="left" style:writing-mode="lr-tb"/>
    </style:style>
    <style:style style:name="Tabela8.A" style:family="table-column">
      <style:table-column-properties style:column-width="3.367cm"/>
    </style:style>
    <style:style style:name="Tabela8.B" style:family="table-column">
      <style:table-column-properties style:column-width="12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8.B1" style:family="table-cell">
      <style:table-cell-properties style:vertical-align="top" fo:padding="0.176cm" fo:border="0.75pt solid #000001" style:writing-mode="lr-tb"/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8.B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7" style:family="table">
      <style:table-properties style:width="9.405cm" fo:margin-left="3.425cm" table:align="left" style:writing-mode="lr-tb"/>
    </style:style>
    <style:style style:name="Tabela7.A" style:family="table-column">
      <style:table-column-properties style:column-width="9.405cm"/>
    </style:style>
    <style:style style:name="Tabela7.1" style:family="table-row">
      <style:table-row-properties style:min-row-height="0.409cm" fo:keep-together="auto"/>
    </style:style>
    <style:style style:name="Tabela7.A1" style:family="table-cell">
      <style:table-cell-properties style:vertical-align="top" fo:padding="0.176cm" fo:border="none" style:writing-mode="lr-tb"/>
    </style:style>
    <style:style style:name="Tabela7.2" style:family="table-row">
      <style:table-row-properties style:min-row-height="0.485cm" fo:keep-together="auto"/>
    </style:style>
    <style:style style:name="Tabela7.A2" style:family="table-cell">
      <style:table-cell-properties style:vertical-align="top" fo:padding="0.176cm" fo:border-left="none" fo:border-right="none" fo:border-top="0.75pt solid #000001" fo:border-bottom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font-name-asian="Verdana1" style:font-size-asian="6pt" style:font-name-complex="Verdana" style:font-size-complex="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6pt" style:font-name-asian="Verdana1" style:font-size-asian="6pt" style:font-name-complex="Verdana" style:font-size-complex="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f14c4" officeooo:paragraph-rsid="001f14c4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f14c4" officeooo:paragraph-rsid="001f14c4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officeooo:paragraph-rsid="001f14c4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1f14c4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f14c4" officeooo:paragraph-rsid="001f14c4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f14c4" officeooo:paragraph-rsid="001f14c4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5pt" officeooo:rsid="001f14c4" officeooo:paragraph-rsid="001f1d74" style:font-size-asian="4.34999990463257pt" style:font-name-complex="Arial" style:font-size-complex="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5pt" style:font-size-asian="4.34999990463257pt" style:font-name-complex="Arial" style:font-size-complex="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5pt" officeooo:paragraph-rsid="001f1d74" style:font-size-asian="4.34999990463257pt" style:font-name-complex="Arial" style:font-size-complex="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officeooo:rsid="001ff956" officeooo:paragraph-rsid="001ff956" style:font-size-asian="7pt" style:font-name-complex="Arial" style:font-size-complex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5pt" officeooo:paragraph-rsid="001f1d74" style:font-size-asian="4.34999990463257pt" style:font-size-complex="5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0" fo:widows="0" fo:padding="0cm" fo:border="none" fo:keep-with-next="auto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text-properties officeooo:paragraph-rsid="001f1d74"/>
    </style:style>
    <style:style style:name="P21" style:family="paragraph" style:parent-style-name="Standard">
      <style:text-properties fo:font-size="5pt" officeooo:paragraph-rsid="001f1d74" style:font-size-asian="4.34999990463257pt" style:font-size-complex="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f14c4" officeooo:paragraph-rsid="0020b49e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0b49e" officeooo:paragraph-rsid="0020b49e" style:font-size-asian="8pt" style:font-name-complex="Arial" style:font-size-complex="8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Arial" fo:font-size="10pt" style:font-name-asian="Times New Roman" style:font-size-asian="10pt" style:font-name-complex="Arial" style:font-size-complex="10pt"/>
    </style:style>
    <style:style style:name="T1" style:family="text">
      <style:text-properties officeooo:rsid="001f1d7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INDICAÇÃO DE COMPOSIÇÃO DE BANCAS DE DEFESA <text:span text:style-name="T1">PARA APRECIAÇÃO DO COLEGIAD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DADOS DO TRABALH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Discente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2">Orientador</text:p>
          </table:table-cell>
          <table:table-cell table:style-name="Tabela1.B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4">Coorientador</text:p>
          </table:table-cell>
          <table:table-cell table:style-name="Tabela1.B4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2">Título do Trabalho</text:p>
          </table:table-cell>
          <table:table-cell table:style-name="Tabela1.B4" office:value-type="string">
            <text:p text:style-name="P9"/>
          </table:table-cell>
        </table:table-row>
      </table:table>
      <text:p text:style-name="P5"/>
      <text:p text:style-name="P13">SUGESTÃO DE BANCA DE DEFES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Membro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1">Instituição: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7">Membro de Programa de pós-graduação? Qual?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Membro</text:p>
          </table:table-cell>
          <table:table-cell table:style-name="Tabela3.B1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1">Instituição:</text:p>
          </table:table-cell>
          <table:table-cell table:style-name="Tabela3.B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7">Membro de Programa de pós-graduação? Qual?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embro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1">Instituição:</text:p>
          </table:table-cell>
          <table:table-cell table:style-name="Tabela4.B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7">Membro de Programa de pós-graduação? Qual?</text:p>
          </table:table-cell>
          <table:table-cell table:style-name="Tabela4.B2" office:value-type="string">
            <text:p text:style-name="P10"/>
          </table:table-cell>
        </table:table-row>
      </table:table>
      <text:p text:style-name="P16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Membro</text:p>
          </table:table-cell>
          <table:table-cell table:style-name="Tabela5.B1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1">Instituição:</text:p>
          </table:table-cell>
          <table:table-cell table:style-name="Tabela5.B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7">Membro de Programa de pós-graduação? Qual?</text:p>
          </table:table-cell>
          <table:table-cell table:style-name="Tabela5.B2" office:value-type="string">
            <text:p text:style-name="P10"/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Membro</text:p>
          </table:table-cell>
          <table:table-cell table:style-name="Tabela6.B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11">Instituição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7">Membro de Programa de pós-graduação? Qual?</text:p>
          </table:table-cell>
          <table:table-cell table:style-name="Tabela6.B2" office:value-type="string">
            <text:p text:style-name="P10"/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Membro</text:p>
          </table:table-cell>
          <table:table-cell table:style-name="Tabela8.B1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1">Instituição:</text:p>
          </table:table-cell>
          <table:table-cell table:style-name="Tabela8.B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7">Membro de Programa de pós-graduação? Qual?</text:p>
          </table:table-cell>
          <table:table-cell table:style-name="Tabela8.B2" office:value-type="string">
            <text:p text:style-name="P10"/>
          </table:table-cell>
        </table:table-row>
      </table:table>
      <text:p text:style-name="P18"/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/>
          </table:table-cell>
        </table:table-row>
        <table:table-row table:style-name="Tabela7.2">
          <table:table-cell table:style-name="Tabela7.A2" office:value-type="string">
            <text:p text:style-name="P6">Assinatura do Orientador(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1" svg:font-family="Caladea, Cambri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adea" svg:font-family="Caladea, 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, Cambria" style:font-family-generic="swiss" style:font-pitch="variable" fo:font-size="14pt" style:font-name-asian="Caladea1" style:font-family-asian="Caladea, Cambria" style:font-pitch-asian="variable" style:font-size-asian="14pt" style:font-name-complex="Caladea1" style:font-family-complex="Caladea, Cambri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font-name-asian="Verdana1" style:font-size-asian="6pt" style:font-name-complex="Verdana" style:font-size-complex="6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6pt" style:font-name-asian="Verdana1" style:font-size-asian="6pt" style:font-name-complex="Verdana" style:font-size-complex="6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f14c4" officeooo:paragraph-rsid="001f14c4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499cm" fo:margin-left="2.54cm" fo:margin-right="2.5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189cm" svg:height="1.254cm" draw:z-index="0"><draw:image xlink:href="Pictures/10000000000001280000013C5117322AFB2C431D.png" xlink:type="simple" xlink:show="embed" xlink:actuate="onLoad" loext:mime-type="image/png"/></draw:frame></text:p>
        <text:p text:style-name="MP2">SERVIÇO PÚBLICO FEDERAL</text:p>
        <text:p text:style-name="MP2">MEC – SETEC</text:p>
        <text:p text:style-name="MP2">INSTITUTO FEDERAL DE EDUCAÇÃO, CIÊNCIA E TECNOLOGIA DE MATO GROSSO</text:p>
        <text:p text:style-name="MP2">CAMPUS CUIABPA-BELA VISTA</text:p>
        <text:p text:style-name="MP3">DEPARTAMENTO DE ENSINO, PESQUISA E EXTENSÃO</text:p>
        <text:p text:style-name="MP3">SECRETARIA DO PROGRAMA DE PÓS GRADUAÇÃO EM CIÊNCIA E TECNOLOGIA DE ALIMENTOS</text:p>
      </style:header>
      <style:footer>
        <text:p text:style-name="MP4">Este documento deverá ser preenchido enviado EXCLUSIVAMENTE pelo/pela ORIENTADOR/ORIENTADORA, conforme regulamento do programa. <text:s/>O envio poderá ser feito digitalme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08:00:36.971000000</dc:date>
    <meta:editing-cycles>6</meta:editing-cycles>
    <meta:editing-duration>PT51M5S</meta:editing-duration>
    <meta:creation-date>2018-06-07T11:09:21.327000000</meta:creation-date>
    <meta:generator>LibreOffice/6.0.3.2$Windows_X86_64 LibreOffice_project/8f48d515416608e3a835360314dac7e47fd0b821</meta:generator>
    <meta:print-date>2018-06-07T11:21:12.311000000</meta:print-date>
    <meta:document-statistic meta:table-count="8" meta:image-count="1" meta:object-count="0" meta:page-count="1" meta:paragraph-count="34" meta:word-count="131" meta:character-count="962" meta:non-whitespace-character-count="862"/>
  </office:meta>
</office:document-meta>
</file>