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80000013C1F61065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7.594cm"/>
    </style:style>
    <style:style style:name="Tabela3.A1" style:family="table-cell">
      <style:table-cell-properties fo:padding="0.097cm" fo:border="none"/>
    </style:style>
    <style:style style:name="Tabela3.B2" style:family="table-cell">
      <style:table-cell-properties fo:padding="0.097cm" fo:border-left="none" fo:border-right="none" fo:border-top="0.05pt solid #000000" fo:border-bottom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113cm" style:rel-column-width="1765*"/>
    </style:style>
    <style:style style:name="Tabela4.B" style:family="table-column">
      <style:table-column-properties style:column-width="5.696cm" style:rel-column-width="3229*"/>
    </style:style>
    <style:style style:name="Tabela4.D" style:family="table-column">
      <style:table-column-properties style:column-width="5.078cm" style:rel-column-width="287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307cm" style:rel-column-width="5038*"/>
    </style:style>
    <style:style style:name="Tabela5.B" style:family="table-column">
      <style:table-column-properties style:column-width="5.604cm" style:rel-column-width="21602*"/>
    </style:style>
    <style:style style:name="Tabela5.C" style:family="table-column">
      <style:table-column-properties style:column-width="10.089cm" style:rel-column-width="3889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="none"/>
    </style:style>
    <style:style style:name="Tabela6.B2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147978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officeooo:rsid="000f355e" officeooo:paragraph-rsid="00147978" style:font-size-asian="8pt" style:font-name-complex="Verdana" style:font-size-complex="8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8pt" officeooo:rsid="000f355e" officeooo:paragraph-rsid="00147978" style:font-size-asian="8pt" style:font-name-complex="Verdana" style:font-size-complex="8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8pt" officeooo:rsid="000b478e" officeooo:paragraph-rsid="00147978" style:font-size-asian="8pt" style:font-name-complex="Verdana" style:font-size-complex="8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47978" officeooo:paragraph-rsid="00147978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163c59" officeooo:paragraph-rsid="00163c59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163c59" officeooo:paragraph-rsid="00163c59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8pt" officeooo:rsid="00163c59" officeooo:paragraph-rsid="00163c59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20pt" officeooo:rsid="00147978" officeooo:paragraph-rsid="00172391" style:font-size-asian="20pt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fo:font-size="20pt" officeooo:rsid="00147978" officeooo:paragraph-rsid="00147978" style:font-size-asian="20pt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fo:font-size="20pt" officeooo:paragraph-rsid="00172391" style:font-size-asian="20pt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fo:font-size="20pt" fo:font-weight="bold" officeooo:rsid="00172391" officeooo:paragraph-rsid="00172391" style:font-size-asian="20pt" style:font-weight-asian="bold" style:font-size-complex="2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20pt" fo:font-weight="bold" officeooo:rsid="00147978" officeooo:paragraph-rsid="00147978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rsid="00147978" officeooo:paragraph-rsid="00147978"/>
    </style:style>
    <style:style style:name="P19" style:family="paragraph" style:parent-style-name="Standard">
      <style:paragraph-properties fo:text-align="center" style:justify-single-word="false"/>
      <style:text-properties officeooo:rsid="00147978" officeooo:paragraph-rsid="00172391"/>
    </style:style>
    <style:style style:name="P20" style:family="paragraph" style:parent-style-name="Standard">
      <style:text-properties officeooo:rsid="00147978" officeooo:paragraph-rsid="00147978"/>
    </style:style>
    <style:style style:name="P21" style:family="paragraph" style:parent-style-name="Standard">
      <style:text-properties officeooo:paragraph-rsid="00147978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044535" officeooo:paragraph-rsid="00147978"/>
    </style:style>
    <style:style style:name="P23" style:family="paragraph" style:parent-style-name="Standard">
      <style:paragraph-properties fo:line-height="150%" fo:text-align="center" style:justify-single-word="false"/>
      <style:text-properties officeooo:rsid="00044535" officeooo:paragraph-rsid="00147978"/>
    </style:style>
    <style:style style:name="P24" style:family="paragraph" style:parent-style-name="Standard">
      <style:text-properties officeooo:rsid="00044535" officeooo:paragraph-rsid="00147978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147978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147978" officeooo:paragraph-rsid="00147978" fo:background-color="#ff3333" style:font-weight-asian="bold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font-weight="bold" officeooo:rsid="0014e5bd" officeooo:paragraph-rsid="0014e5bd" style:font-weight-asian="bold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font-weight="bold" officeooo:rsid="00163c59" officeooo:paragraph-rsid="00163c59" style:font-weight-asian="bold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weight="bold" officeooo:rsid="00163c59" officeooo:paragraph-rsid="00163c59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officeooo:rsid="00172391" officeooo:paragraph-rsid="00172391"/>
    </style:style>
    <style:style style:name="P31" style:family="paragraph" style:parent-style-name="Standard">
      <style:paragraph-properties fo:text-align="center" style:justify-single-word="false"/>
      <style:text-properties fo:font-size="15pt" officeooo:rsid="00172391" officeooo:paragraph-rsid="00172391" style:font-size-asian="15pt" style:font-size-complex="15pt"/>
    </style:style>
    <style:style style:name="P32" style:family="paragraph" style:parent-style-name="Standard">
      <style:paragraph-properties fo:break-before="page"/>
      <style:text-properties officeooo:paragraph-rsid="00147978"/>
    </style:style>
    <style:style style:name="P33" style:family="paragraph" style:parent-style-name="Standard">
      <style:paragraph-properties fo:line-height="150%" fo:text-align="center" style:justify-single-word="false" fo:break-before="page"/>
      <style:text-properties fo:font-weight="bold" officeooo:rsid="0014e5bd" officeooo:paragraph-rsid="0014e5bd" style:font-weight-asian="bold" style:font-weight-complex="bold"/>
    </style:style>
    <style:style style:name="P34" style:family="paragraph" style:parent-style-name="Standard">
      <style:paragraph-properties fo:line-height="150%" fo:text-align="center" style:justify-single-word="false" fo:break-before="page"/>
      <style:text-properties fo:font-size="20pt" fo:font-weight="normal" officeooo:rsid="00172391" officeooo:paragraph-rsid="00172391" style:font-size-asian="20pt" style:font-weight-asian="normal" style:font-size-complex="20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officeooo:rsid="00044535" officeooo:paragraph-rsid="00147978" style:font-size-asian="16pt" style:font-weight-asian="bold" style:font-size-complex="16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officeooo:rsid="00147978" officeooo:paragraph-rsid="00147978"/>
    </style:style>
    <style:style style:name="P37" style:family="paragraph" style:parent-style-name="Standard">
      <style:paragraph-properties fo:line-height="150%" fo:text-align="center" style:justify-single-word="false"/>
      <style:text-properties fo:font-weight="bold" officeooo:rsid="0018e68c" officeooo:paragraph-rsid="0018e68c" style:font-weight-asian="bold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size="11pt" officeooo:rsid="00163c59" officeooo:paragraph-rsid="0018e68c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0163c59" officeooo:paragraph-rsid="00163c59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0163c59" officeooo:paragraph-rsid="0018e68c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018e68c" officeooo:paragraph-rsid="0018e68c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fo:font-size="10pt" officeooo:rsid="00163c59" officeooo:paragraph-rsid="00163c59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163c59" officeooo:paragraph-rsid="00163c59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font-size="10pt" officeooo:rsid="00163c59" officeooo:paragraph-rsid="00163c59" style:font-size-asian="10pt" style:font-size-complex="10pt"/>
    </style:style>
    <style:style style:name="P46" style:family="paragraph" style:parent-style-name="Header" style:master-page-name="Standard">
      <style:paragraph-properties fo:text-align="center" style:justify-single-word="false" style:page-number="2"/>
      <style:text-properties style:font-name="Verdana" fo:font-size="8pt" officeooo:paragraph-rsid="00147978" style:font-size-asian="8pt" style:font-name-complex="Verdana" style:font-size-complex="8pt"/>
    </style:style>
    <style:style style:name="P47" style:family="paragraph" style:parent-style-name="Header">
      <style:paragraph-properties fo:margin-top="0cm" fo:margin-bottom="0cm" loext:contextual-spacing="false" fo:text-align="center" style:justify-single-word="false"/>
      <style:text-properties style:font-name="Liberation Serif" fo:font-size="11pt" officeooo:rsid="000b478e" officeooo:paragraph-rsid="0018e68c" style:font-size-asian="11pt" style:font-name-complex="Verdana" style:font-size-complex="11pt"/>
    </style:style>
    <style:style style:name="T1" style:family="text">
      <style:text-properties officeooo:rsid="000945c8"/>
    </style:style>
    <style:style style:name="T2" style:family="text">
      <style:text-properties officeooo:rsid="00147978"/>
    </style:style>
    <style:style style:name="T3" style:family="text">
      <style:text-properties officeooo:rsid="00060d3a"/>
    </style:style>
    <style:style style:name="T4" style:family="text">
      <style:text-properties fo:color="#000000" style:font-name="Times New Roman" fo:font-size="12pt" fo:language="pt" fo:country="BR" fo:font-weight="bold" officeooo:rsid="00060d3a" fo:background-color="transparent" loext:char-shading-value="0" style:font-size-asian="12pt" style:font-weight-asian="bold" style:font-weight-complex="bold"/>
    </style:style>
    <style:style style:name="T5" style:family="text">
      <style:text-properties fo:color="#000000" style:font-name="Times New Roman" fo:font-size="12pt" fo:language="pt" fo:country="BR" fo:font-weight="normal" officeooo:rsid="00060d3a" fo:background-color="transparent" loext:char-shading-value="0" style:font-size-asian="12pt" style:font-weight-asian="normal" style:font-weight-complex="normal"/>
    </style:style>
    <style:style style:name="T6" style:family="text">
      <style:text-properties officeooo:rsid="00044535"/>
    </style:style>
    <style:style style:name="T7" style:family="text">
      <style:text-properties officeooo:rsid="0005310e"/>
    </style:style>
    <style:style style:name="T8" style:family="text">
      <style:text-properties fo:font-style="italic" officeooo:rsid="00147978" style:font-style-asian="italic" style:font-style-complex="italic"/>
    </style:style>
    <style:style style:name="T9" style:family="text">
      <style:text-properties fo:font-style="italic" officeooo:rsid="0014e5bd" style:font-style-asian="italic" style:font-style-complex="italic"/>
    </style:style>
    <style:style style:name="T10" style:family="text">
      <style:text-properties officeooo:rsid="0014e5bd"/>
    </style:style>
    <style:style style:name="T11" style:family="text">
      <style:text-properties officeooo:rsid="00172391"/>
    </style:style>
    <style:style style:name="T12" style:family="text">
      <style:text-properties officeooo:rsid="0018e68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0">PROCEDIMENTO PARA </text:span>SOLICITAÇÃO DE AUXÍLIO PARA PARTICIPAÇÃO EM EVENTO</text:p>
      <text:p text:style-name="P18"/>
      <text:p text:style-name="P18"/>
      <text:p text:style-name="P3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">PROTOCOLIZAR OS SEGUINTES DOCUMENTOS</text:p>
          </table:table-cell>
        </table:table-row>
        <table:table-row>
          <table:table-cell table:style-name="Tabela7.A2" office:value-type="string">
            <text:p text:style-name="P34">- Requerimento Padrão (anexo a este documento)</text:p>
          </table:table-cell>
        </table:table-row>
        <table:table-row>
          <table:table-cell table:style-name="Tabela7.A2" office:value-type="string">
            <text:p text:style-name="P13">- Carta do Orientador <text:span text:style-name="T11">(modelo anexo a este documento)</text:span></text:p>
          </table:table-cell>
        </table:table-row>
        <table:table-row>
          <table:table-cell table:style-name="Tabela7.A2" office:value-type="string">
            <text:p text:style-name="P13">- Cópia do RG</text:p>
            <text:p text:style-name="P13">- Cópia do CPF</text:p>
            <text:p text:style-name="P13">- <text:span text:style-name="T10">Cópia legível do cartão do banco</text:span></text:p>
          </table:table-cell>
        </table:table-row>
        <table:table-row>
          <table:table-cell table:style-name="Tabela7.A2" office:value-type="string">
            <text:p text:style-name="P15">- <text:span text:style-name="T2">Folder do evento</text:span></text:p>
          </table:table-cell>
        </table:table-row>
      </table:table>
      <text:p text:style-name="P19"/>
      <text:p text:style-name="P18"/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Outros Requisitos</text:p>
          </table:table-cell>
        </table:table-row>
        <table:table-row>
          <table:table-cell table:style-name="Tabela2.A2" office:value-type="string">
            <text:p text:style-name="P14">- <text:span text:style-name="T10">O </text:span><text:span text:style-name="T9">lattes</text:span><text:span text:style-name="T10"> deve estar atualizado (não precisa entregar)</text:span></text:p>
          </table:table-cell>
        </table:table-row>
      </table:table>
      <text:p text:style-name="P21"/>
      <text:p text:style-name="P30"/>
      <text:p text:style-name="P30"/>
      <text:p text:style-name="P31">Observação: Preencher preferencialmente de forma DIGITAL os documentos editáveis.</text:p>
      <text:p text:style-name="P32"/>
      <text:p text:style-name="P26">(MODELO DE DECLARAÇÃO DO ORIENTADOR – APAGAR ESSA PARTE)</text:p>
      <text:p text:style-name="P21"/>
      <text:p text:style-name="P35">Declaração</text:p>
      <text:p text:style-name="P24"/>
      <text:p text:style-name="P24"/>
      <text:p text:style-name="P24">Prezad<text:span text:style-name="T2">o</text:span> Diretor-<text:span text:style-name="T2">Geral do IFMT </text:span><text:span text:style-name="T8">campus </text:span><text:span text:style-name="T2">Cuiabá-Bela Vista</text:span></text:p>
      <text:p text:style-name="P20">Deiver Alessandro Teixeira</text:p>
      <text:p text:style-name="P24"/>
      <text:p text:style-name="P24"/>
      <text:p text:style-name="P24"/>
      <text:p text:style-name="P24"/>
      <text:p text:style-name="P25"><text:span text:style-name="T3">Declaro que a/o discente </text:span><text:span text:style-name="T4">_____________________________________ <text:s/></text:span><text:span text:style-name="T5">tem interesse em participar do ________________________________________________</text:span><text:span text:style-name="T6"> que acontecerá entre _______ a _______ de ______________ de ___________, na cidade de __________ e, portanto, venho, através deste, documento solicitar o apoio financeiro de R$1.100,00 para pagamento de taxa de inscrição e submissão de resumo no evento, justificando a importância de sua participação, com apresentação de trabalho auxiliando na divulgação dos trabalhos do Programa de Mestrado em Ciência e Tecnologia de Alimentos do IFMT, em âmbito nacional. Esta solicitação baseia-se na Instrução Normativa IFMT nº05, de 12 de junho de 2015 e na Resolução n°10 de 29/04/2015, que regulamentam concessão de apoio financeiro às atividades de Pós-Graduação.</text:span></text:p>
      <text:p text:style-name="P22"/>
      <text:p text:style-name="P36">Os dados bancários e pessoais dos solicitantes constam neste processo</text:p>
      <text:p text:style-name="P22"/>
      <text:p text:style-name="P22"/>
      <text:p text:style-name="P22"/>
      <text:p text:style-name="P22">Cuiabá-MT, ______<text:span text:style-name="T7"> de ______________ de _________</text:span></text:p>
      <text:p text:style-name="P22"/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A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>
          <table:table-cell table:style-name="Tabela3.A1" office:value-type="string">
            <text:p text:style-name="P7"/>
          </table:table-cell>
          <table:table-cell table:style-name="Tabela3.B2" office:value-type="string">
            <text:p text:style-name="P6">Orientador/a</text:p>
            <text:p text:style-name="P6">(nome)</text:p>
          </table:table-cell>
          <table:table-cell table:style-name="Tabela3.A1" office:value-type="string">
            <text:p text:style-name="P7"/>
          </table:table-cell>
        </table:table-row>
      </table:table>
      <text:p text:style-name="P23"/>
      <text:p text:style-name="P33">REQUERIMENTO PADRÃO</text:p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row>
          <table:table-cell table:style-name="Tabela4.A1" office:value-type="string">
            <text:p text:style-name="P9">NOME SOCIAL</text:p>
          </table:table-cell>
          <table:table-cell table:style-name="Tabela4.B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9">NOME CIVIL </text:p>
            <text:p text:style-name="P12">(sem abreviar)</text:p>
          </table:table-cell>
          <table:table-cell table:style-name="Tabela4.B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9">CPF: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40">MATRÍCULA: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9">CURSO:</text:p>
          </table:table-cell>
          <table:table-cell table:style-name="Tabela4.B2" table:number-columns-spanned="3" office:value-type="string">
            <text:p text:style-name="P47">Pós-Graduação <text:span text:style-name="T12">de</text:span> Ciência <text:span text:style-name="T12">e</text:span> Tecnologia De Alimentos</text:p>
          </table:table-cell>
          <table:covered-table-cell/>
          <table:covered-table-cell/>
        </table:table-row>
        <table:table-row>
          <table:table-cell table:style-name="Tabela4.A5" office:value-type="string">
            <text:p text:style-name="P44">MODALIDADE:</text:p>
          </table:table-cell>
          <table:table-cell table:style-name="Tabela4.B1" table:number-columns-spanned="3" office:value-type="string">
            <text:p text:style-name="P45">( <text:s text:c="2"/>) Técnico Integrado em Ensino Médio <text:s text:c="4"/>( <text:s text:c="2"/>) Bacharelado </text:p>
            <text:p text:style-name="P45">(X) Pós-Graduação/MESTRADO <text:s text:c="15"/>( <text:s text:c="2"/>) Técnico Subsequente</text:p>
            <text:p text:style-name="P45">( <text:s text:c="2"/>) Licenciatura Plena EAD/UAB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9">BAIRRO:</text:p>
          </table:table-cell>
          <table:table-cell table:style-name="Tabela4.B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9">TELEFONE: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40">CELULAR:</text:p>
          </table:table-cell>
          <table:table-cell table:style-name="Tabela4.B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E-MAIL:</text:p>
          </table:table-cell>
          <table:table-cell table:style-name="Tabela4.B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7"/>
      <text:p text:style-name="P29">SOLICITAÇÃO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9"/>
          </table:table-cell>
          <table:table-cell table:style-name="Tabela5.B1" table:number-columns-spanned="2" office:value-type="string">
            <text:p text:style-name="P45">DIPLOMA (verso NADA CONSTA)</text:p>
          </table:table-cell>
          <table:covered-table-cell/>
        </table:table-row>
        <table:table-row>
          <table:table-cell table:style-name="Tabela5.A2" office:value-type="string">
            <text:p text:style-name="P44"/>
          </table:table-cell>
          <table:table-cell table:style-name="Tabela5.B2" table:number-columns-spanned="2" office:value-type="string">
            <text:p text:style-name="P43">HISTÓRICO ESCOLAR</text:p>
          </table:table-cell>
          <table:covered-table-cell/>
        </table:table-row>
        <table:table-row>
          <table:table-cell table:style-name="Tabela5.A2" office:value-type="string">
            <text:p text:style-name="P44"/>
          </table:table-cell>
          <table:table-cell table:style-name="Tabela5.B2" table:number-columns-spanned="2" office:value-type="string">
            <text:p text:style-name="P43">ATESTADO DE CONCLUSÃO</text:p>
          </table:table-cell>
          <table:covered-table-cell/>
        </table:table-row>
        <table:table-row>
          <table:table-cell table:style-name="Tabela5.A2" office:value-type="string">
            <text:p text:style-name="P44"/>
          </table:table-cell>
          <table:table-cell table:style-name="Tabela5.B2" table:number-columns-spanned="2" office:value-type="string">
            <text:p text:style-name="P43">TRANCAMENTO de matrícula (verso NADA CONSTA)</text:p>
          </table:table-cell>
          <table:covered-table-cell/>
        </table:table-row>
        <table:table-row>
          <table:table-cell table:style-name="Tabela5.A2" office:value-type="string">
            <text:p text:style-name="P44"/>
          </table:table-cell>
          <table:table-cell table:style-name="Tabela5.B2" table:number-columns-spanned="2" office:value-type="string">
            <text:p text:style-name="P43">REINTEGRAÇÃO ao curso</text:p>
          </table:table-cell>
          <table:covered-table-cell/>
        </table:table-row>
        <table:table-row>
          <table:table-cell table:style-name="Tabela5.A2" office:value-type="string">
            <text:p text:style-name="P44"/>
          </table:table-cell>
          <table:table-cell table:style-name="Tabela5.B2" table:number-columns-spanned="2" office:value-type="string">
            <text:p text:style-name="P43">TRANSFERÊNCIA EXTERNA (justificar em OBSERVAÇÕES e verso NADA CONSTA)</text:p>
          </table:table-cell>
          <table:covered-table-cell/>
        </table:table-row>
        <table:table-row>
          <table:table-cell table:style-name="Tabela5.A2" office:value-type="string">
            <text:p text:style-name="P44"/>
          </table:table-cell>
          <table:table-cell table:style-name="Tabela5.B2" table:number-columns-spanned="2" office:value-type="string">
            <text:p text:style-name="P43">CANCELAMENTO de matrícula (justificar em “observações” e verso nada consta)</text:p>
          </table:table-cell>
          <table:covered-table-cell/>
        </table:table-row>
        <table:table-row>
          <table:table-cell table:style-name="Tabela5.A2" office:value-type="string">
            <text:p text:style-name="P44"/>
          </table:table-cell>
          <table:table-cell table:style-name="Tabela5.B2" table:number-columns-spanned="2" office:value-type="string">
            <text:p text:style-name="P43">JUSITIFICATVA DE FALTAS (justificar em “OBSERVAÇÕES”)</text:p>
          </table:table-cell>
          <table:covered-table-cell/>
        </table:table-row>
        <table:table-row>
          <table:table-cell table:style-name="Tabela5.A2" office:value-type="string">
            <text:p text:style-name="P44"/>
          </table:table-cell>
          <table:table-cell table:style-name="Tabela5.B2" table:number-columns-spanned="2" office:value-type="string">
            <text:p text:style-name="P43">SEGUNDA CHMADA DE PROVAS (justificar e especificar em “OBSERVAÇÕES”)</text:p>
          </table:table-cell>
          <table:covered-table-cell/>
        </table:table-row>
        <table:table-row>
          <table:table-cell table:style-name="Tabela5.A2" office:value-type="string">
            <text:p text:style-name="P44"/>
          </table:table-cell>
          <table:table-cell table:style-name="Tabela5.B2" table:number-columns-spanned="2" office:value-type="string">
            <text:p text:style-name="P43">Rematrícula fora do Prazo (justificar em “OBSERVAÇÕES”)</text:p>
          </table:table-cell>
          <table:covered-table-cell/>
        </table:table-row>
        <table:table-row>
          <table:table-cell table:style-name="Tabela5.A2" office:value-type="string">
            <text:p text:style-name="P44"/>
          </table:table-cell>
          <table:table-cell table:style-name="Tabela5.B2" table:number-columns-spanned="2" office:value-type="string">
            <text:p text:style-name="P43">Aproveitamento de Estudo (especificar em “OBSERVAÇÕES”)</text:p>
          </table:table-cell>
          <table:covered-table-cell/>
        </table:table-row>
        <table:table-row>
          <table:table-cell table:style-name="Tabela5.A2" office:value-type="string">
            <text:p text:style-name="P44"/>
          </table:table-cell>
          <table:table-cell table:style-name="Tabela5.B2" table:number-columns-spanned="2" office:value-type="string">
            <text:p text:style-name="P43">Revisão de Nota(s) (especificar em “OBSERVAÇÕES”)</text:p>
          </table:table-cell>
          <table:covered-table-cell/>
        </table:table-row>
        <table:table-row>
          <table:table-cell table:style-name="Tabela5.A2" office:value-type="string">
            <text:p text:style-name="P41">x</text:p>
          </table:table-cell>
          <table:table-cell table:style-name="Tabela5.B2" table:number-columns-spanned="2" office:value-type="string">
            <text:p text:style-name="P38">OUTROS: <text:span text:style-name="T12">Solicitação de auxílio para participação em eventos, conforme disposto na Instrução Normativa IFMT nº05, de 12 de junho de 2015 e na Resolução n°10 de 29/04/2015, que regulamentam concessão de apoio financeiro às atividades de Pós-Graduação.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9">OBSERVAÇÕES/JUSTIFICATIVAS:</text:p>
          </table:table-cell>
          <table:covered-table-cell/>
          <table:table-cell table:style-name="Tabela5.B2" office:value-type="string">
            <text:p text:style-name="P11"/>
          </table:table-cell>
        </table:table-row>
      </table:table>
      <text:p text:style-name="P37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8">Cuiabá/MT, DIA de MÊS de ANO</text:p>
          </table:table-cell>
          <table:table-cell table:style-name="Tabela6.A1" office:value-type="string">
            <text:p text:style-name="P5"/>
          </table:table-cell>
        </table:table-row>
        <table:table-row>
          <table:table-cell table:style-name="Tabela6.A1" office:value-type="string">
            <text:p text:style-name="P5"/>
          </table:table-cell>
          <table:table-cell table:style-name="Tabela6.B2" office:value-type="string">
            <text:p text:style-name="P8">ASSINATURA</text:p>
          </table:table-cell>
        </table:table-row>
      </table:table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2"/>
      <style:text-properties style:font-name="Verdana" fo:font-size="8pt" officeooo:paragraph-rsid="00147978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officeooo:paragraph-rsid="00147978" style:font-size-asian="8pt" style:font-name-complex="Verdana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officeooo:rsid="000f355e" officeooo:paragraph-rsid="00147978" style:font-size-asian="8pt" style:font-name-complex="Verdana" style:font-size-complex="8pt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8pt" officeooo:rsid="000f355e" officeooo:paragraph-rsid="00147978" style:font-size-asian="8pt" style:font-name-complex="Verdana" style:font-size-complex="8pt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8pt" officeooo:rsid="000b478e" officeooo:paragraph-rsid="00147978" style:font-size-asian="8pt" style:font-name-complex="Verdana" style:font-size-complex="8pt"/>
    </style:style>
    <style:style style:name="MT1" style:family="text">
      <style:text-properties officeooo:rsid="000945c8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382cm" svg:y="-0.579cm" svg:width="1.896cm" svg:height="2.025cm" draw:z-index="2"><draw:image xlink:href="Pictures/10000000000001280000013C1F61065A.png" xlink:type="simple" xlink:show="embed" xlink:actuate="onLoad"/></draw:frame></text:p>
        <text:p text:style-name="MP2"/>
        <text:p text:style-name="MP2"/>
        <text:p text:style-name="MP2"/>
        <text:p text:style-name="MP2">SERVIÇO PÚBLICO FEDERAL</text:p>
        <text:p text:style-name="MP3">MEC – SETE<text:span text:style-name="MT1">C</text:span></text:p>
        <text:p text:style-name="MP3">INSTITUTO FEDERAL DE EDUCAÇÃO, CIÊNCIA E TECNOLOGIA DE MATO GROSSO </text:p>
        <text:p text:style-name="MP3">CAMPUS <text:span text:style-name="MT1">CUIABPA-</text:span>BELA VISTA</text:p>
        <text:p text:style-name="MP4">DEPARTAMENTO DE ENSINO, <text:span text:style-name="MT1">PESQUISA E EXTENSÃO </text:span></text:p>
        <text:p text:style-name="MP5">SECRETARIA PROGRAMA DE PÓS GRADUAÇÃO DE CIÊNCIA E TECNOLOGIA DE ALIMENT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1:12:41.584000000</meta:creation-date>
    <dc:date>2018-03-23T08:09:47.669000000</dc:date>
    <meta:editing-duration>PT37M20S</meta:editing-duration>
    <meta:editing-cycles>4</meta:editing-cycles>
    <meta:generator>LibreOffice/4.4.0.3$Windows_x86 LibreOffice_project/de093506bcdc5fafd9023ee680b8c60e3e0645d7</meta:generator>
    <meta:document-statistic meta:table-count="6" meta:image-count="1" meta:object-count="0" meta:page-count="3" meta:paragraph-count="60" meta:word-count="411" meta:character-count="2968" meta:non-whitespace-character-count="2583"/>
  </office:meta>
</office:document-meta>
</file>